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4066666666667cm" style:use-optimal-column-width="true"/>
    </style:style>
    <style:style style:name="co2" style:family="table-column">
      <style:table-column-properties fo:break-before="auto" style:column-width="4.48733333333333cm" style:use-optimal-column-width="true"/>
    </style:style>
    <style:style style:name="co3" style:family="table-column">
      <style:table-column-properties fo:break-before="auto" style:column-width="1.03716666666667cm" style:use-optimal-column-width="true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4.5931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39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GE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9">
            <text:p>Red Global de cobertura Estatal 2 (RGE2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5">
            <text:p>Canal</text:p>
          </table:table-cell>
          <table:table-cell office:value-type="string" table:style-name="ce4">
            <text:p>p.r.a.</text:p>
          </table:table-cell>
          <table:table-cell office:value-type="string" table:style-name="ce6">
            <text:p>P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">
            <text:p>Albacete</text:p>
          </table:table-cell>
          <table:table-cell office:value-type="string" table:style-name="ce7">
            <text:p>ALCARAZ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ALMANS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BIENSERVID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ARCELEN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ASAS JUAN NUÑEZ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ASAS-IBAÑEZ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AUDET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5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HINCHI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4,29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ELCHE SIER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FUENTEALBI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HELLIN1-LOS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5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HIGUERUE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LIETO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MINATEDA-HORC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MONTEALEGRE CASTILL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MUNE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OSSA MONTIEL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RIOPA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1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SOCOVO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TOBAR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VILLALGORDO JUCA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YEST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ITAN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1,96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LCOY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2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LGUEÑ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LICANTE-STA BARBA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AÑER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ARR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DORM-HELAD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2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MELI-SEGAR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TACHELL-LLORENS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7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IAR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2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CREVILLENT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ELDA-CHAPARRAL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2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GATA GORGO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HONDON NIEV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JALON-ALICANT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MONOVAR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ORIHUE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PEG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3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PINOS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POLOP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ROMAN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VILLENA1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3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VILLENA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BLA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D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GUADULCE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LBOLODUY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8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LBOX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LCAUDIQU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LMERIA-CUEVAS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BERJ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CANTORIA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CARBONERAS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CHIRIVEL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CUEVAS ALMANZORA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1,17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DALIAS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GARRUCHA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HUERCAL-OVERA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LAUJAR ANDARAX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MACAEL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MOJACAR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1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NIJAR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9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OLULA RIO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PECHINA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7,88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URRACAL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1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VELEZ BLANCO2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5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VICAR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LLODI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LLODIO2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ARB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AVILES-GORFOLI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IMEN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LIME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OAL-PENAUT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34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BORA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BRAL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DAV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ND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NGAS NARCEA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NGAS ONI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RAV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8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ERREDO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ONDA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ORNELLA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UDILLE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FOZ MORC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GAMONITEI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5,95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GIJ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GRA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INFIESTO-PILO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A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IE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LAN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UARC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IERES-ARTEMI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ONTE FAR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NAVELG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NUEVA LLAN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OVIEDO-NARANC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ARED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EDROSO-ASTURI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E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OLA LAVIA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OLA LE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RAV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RIBADESEL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RIO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AL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ALIN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AMA LANGRE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8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EVA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TA EULALIA MORC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EBONG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EVERGA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RUB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UDELA VEGU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UJ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EGADE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EG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AVICIO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OR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ARENAS S PEDR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AREVAL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AVILA-S MATE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BARCO AVI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BARRAC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BONILLA SIER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4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CEBRERO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FONTIVER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HORNILL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HOYO PINAR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MADRIGAL ALTAS TORR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LUENG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RREVISC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2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S MARQU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RIOFRI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STA CRUZ VALL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VALLE TORM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VILLANUEVA CAMPILL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33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ACEUCHAL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ALANGE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AZUAG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BADAJOZ-LUNET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11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BARCARROT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BERLANG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CABEZA BUEY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CAMPILLO LLEREN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FREGENAL SIERR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5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FUENLABRADA MONTE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GRANJA TORREHERMOS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HERRERA DUQUE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HIGUERA VARGAS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HORNACHOS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JEREZ CABALLEROS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LLERENA2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MERID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MONESTERIO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PARRA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PEÑALSORD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PUEBLA ALCOCER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RIBERA FRESN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ROCA SIER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S VICENTE ALCANTA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ALDECABALLERO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ALLE SEREN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ILLAFRANCA BARRO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ILLANUEVA FRESNO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ILLAR REY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ZAFR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4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ZAHINOS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ALFAB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13,5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ANDRAITX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CALVIA-JUSCON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CAPDEP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ESPORL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FERRERI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IBIZA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INC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8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MONTE TOR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1,84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POLLEN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9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POLLENSA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PORT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AGUSTI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JOSE-IBIZA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JUAN BAUTISTA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0,25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JUAN BAUTISTA2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SALVADO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ENCLUSA FERRERI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86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OLLE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TA PONC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VALLDEMO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IGUAFRE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LEL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RENYS MUN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RGENTO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VINY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AG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AIX LLOBREGA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ALSARENY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EGU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IGUES RIELL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BRILS-MATAR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4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LAF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LDES ESTRAC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LEL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N PERELLA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NET M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PELLAD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RDO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OLLSERO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25,7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OLLSUSPI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25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DOSRIU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GARRAF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GELI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GUARDIO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IGUALA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27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LLAVANER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NTCADA REIXAC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1,07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NTORNES VALL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NTSERRAT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2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NTSERRAT3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ORI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ALLEJ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OBLA LILLE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UIG REIG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4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CELONI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FOST CAMPSENTELL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LLORENC SAVAL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PERE RIBES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QUIRZE BESO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SADURNI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ALLEN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TA EULALIA RIUPRIM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URI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TEI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TERRAS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TIA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VALLIRA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VALLROMAN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ARCHAND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20,0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BILBAO-STA MAÑ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5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CARRERAS-ABANT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DURANGO-OIZ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1,8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ERMU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GUEÑES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MIRAVALLES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ONDARRO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ORDUÑ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PLENC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S JUAN MUSKIZ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S SALVADOR VALLE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11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SOLLUBE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2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VALMASED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1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ZALDIBAR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RANDA DUER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3,97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RC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RIVIESC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URG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1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ILLAPERLAT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ESPINOSA MONTER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HUERTA REY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LERM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ELGAR FERNAMENTA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OÑ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1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ANCORBO1-ENCIME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4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RADOLUENG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QUINTANAR SIER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ALAS INFANTES2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TA MARIA CAMP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LE ME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1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LE NAV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VIEJA MUÑ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TORIA-BUST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3,2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LCANTA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LISED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BELVIS MONROY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CERES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CERES-TORRE RELOJ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SAR PALOMER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SAS CASTAÑAR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ECLAVIN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ORI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GAT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GUADALUPE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HERV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MONTANCHEZ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14,3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NAVACONCEJ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16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NAVALMORAL MAT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NAVAS MADROÑ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PLASENCIA 2-BARBAR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8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S MARTIN TREVEJ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TORREJONCILL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VALENCIA ALCANTA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ZARZA MAYOR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ALCALA GAZUL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ALG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ALGECIRA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ALGODONALES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ARCOS FRONTE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BARBAT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BARRIO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BORN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2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BOSQU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CONIL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ESPE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GASTOR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JEREZ FRONTE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3,2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JIMENA FRONTE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PRADO REY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 JOSE VALL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 MARTIN TESORILL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 ROQUE-CARBONERA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4,0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 ROQUE-ESTACION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ANLUCAR BARRAMEDA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43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SETENIL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TARIFA1-PLAT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TARIFA3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7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TORRE-ALHAQUIME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UBRIQUE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AMPUER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BARCENA PIE CONCH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22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BO QUEJ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STRO-URDIALES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OMILL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ORRALES BUELN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4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EMBALSE EBR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GURIEZ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ARED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IERGANES-P CABARG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3,26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MATAPORQUER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MONTE CABALLAR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NAT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ISUEÑ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OT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RAMALES VICTORI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REINOS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 VICENTE TORANZ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ANTANDER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ANTANDER 2-CUET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OLAR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OLORZAN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TA MARIA CAYON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TORRELAVEGA-IBI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1,9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UNQUER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VALDALIG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DZANET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CO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2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CORA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MENA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CASTELLNOV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DESIERT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3,98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ESLID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LUCENA CID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MORE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4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OND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OROPES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RIBESALB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ALL UIX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LLAFAM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LLAFRANCA CID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NAROZ-PUIG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VER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XERT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euta</text:p>
          </table:table-cell>
          <table:table-cell office:value-type="string" table:style-name="ce7">
            <text:p>CEUTA-PALME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BENOJAR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GUDO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LDEA REY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LMADEN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4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LMODOVAR CAMP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CIUDAD REAL-ATALAY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78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MALAGON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MANCHA,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31,18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PIEDRABUEN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PORZUN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9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PUERTOLLAN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TORRE JUAN ABAD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8,2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VISO MARQU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ALMEDINIL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BAEN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CAB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8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CARCABUEY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CORDOBA-LAGA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2,6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ESPEJ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FUENTE OBEJUN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HORNACHUELO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IZNAJ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JAUJ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LUQU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MONTOR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NUEVA CARTEY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PALENCIAN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POZOBLANC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PRIEGO CORDOB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7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PUENTE GENIL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RUT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1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STA EUFEMI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1,4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VILLANUEVA REY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2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VILLAVICIOSA CORDOB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13,06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RTEIX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BETANZ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ABAN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ARBALLO-NEM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ARIÑO-ORTIGUEI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EDEI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ORCUBI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ORU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ULLER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ESMELL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EZARO-PIN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LARIÑ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MUR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MUX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NO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ADR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ONTECE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ONTEDEUM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ONTES GARCIA RODRIG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SANTIAGO-PEDRO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15,0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STA MARIA NARAH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TOU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TRAB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VAL DUB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VIC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VIMIANZ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ZAS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LBERCA ZANCA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LMARCH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1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RBONERAS GUADAZAON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UENCA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UENCA-S CRISTOBAL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16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ONRUBIA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ORCAJO SANTIAG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UET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LANDET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LEDAÑ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MI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7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MOTILLA PALANCA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ALOMARES CAMP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RIEG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4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QUINTANAR REY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 CLEMENT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8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ISANT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TARANCON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ERA ABAJ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NUEVA JA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EJO FUENT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ES SAZ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NZUOL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ZCOITIA2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29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ZPEIT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BEASAIN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5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BERASTEGUI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BERGARA2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CESTON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DEV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EIBAR-KARAKATE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FUENTERRAB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HERNANI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ISASOND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JAIZQUIBEL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10,86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LASARTE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LEGAZP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MOTRIC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S SEBASTIAN-IGUELD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12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STA AGUEDA-MONDRAGON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1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TOLOSA2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VILLABONA-GUIPUZCO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ZALDIV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ZARAUTZ2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ZUMARRAG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AME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ARBUCI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BLAN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ADAQU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ALONG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AMPROD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D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1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FIGUE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GERONA-ROCACORB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7,5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GREIXE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JONQU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LLORET MA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ARE DEU MONT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23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OLOT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OLOT3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PALAFRUGEL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PORTBOU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RIBES FRESE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RIPOL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RIPOLL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 FELIU GUIXOL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 HILARI SACALM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ARRIA TE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TORROELLA MONTGRI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TOSSA MAR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BOLOT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BUÑOL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BUÑUELA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GARINEJ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MUÑEC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OMART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BAZA-JABALC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22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BENALUA GUADIX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BENALUA VILLA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BERCHUL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CENES VEG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COLOME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GUADAHORTUN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GUADIX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GUAPA-MAMOLA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GUEJAR-SIER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HERRADU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HUENEJ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HUESC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HUETOR-SANTILLA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IZNALLOZ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LACALAHOR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LANJAR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LOJ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LOJA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MONTEFRI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MONTEJICAR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MOTRIL-VAZQUEZ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ORGIV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ADUL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ARAPAND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3,4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EZ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UEBLA FADRIQU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URULLEN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RABIT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SORVILAN3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VELEZ BENAUDAL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ZAFARRAY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ZAG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BALATE ZORIT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BRIHUEG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IFUENT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4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GUADALAJA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24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ORCH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JADRAQU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LORANCA TAJUÑ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LINA ARAG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NDEJA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OMANON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ACED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4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IGUENZ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LMONASTER REAL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2,0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RACEN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ROCHE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YAMONTE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BOLLULLOS PAR CONDAD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BONARE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CORTEGA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HUELVA-CONQUER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HUELVA-PUNTA UMBRI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20,1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MINAS RIOTINT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ROCIA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ROSAL FRONTE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STA OLALLA CAL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VALVERDE CAMIN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LCOLEA CINC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RGUI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3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ALLOBAR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ARBASTR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IESC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INEF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OLTAÑ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ERLER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FRAGA2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GRAUS2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JAC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MONZ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ANTICO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ABIÑANIG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ABIÑANIGO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TAMARITE LITER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ALCALA REAL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ALCAUDET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BEAS SEGURA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BEDMAR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BRA STO CRIST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MBIL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NEN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STILLO LOCUBI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ZORL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HICLANA SEGU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16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FUENSANTA MART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GUARDIA JAEN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HUELM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HUESA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JODAR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MARTO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PUERTA SEGU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1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QUESAD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SANTIAGO ESPADA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SIERRA ALMADEN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9,86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SOLE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STO TOME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TORRE CAMP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TORREDONJIMEN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VALDEPEÑAS JAEN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1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VILCHES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ASTORGA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ARRIOS LU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2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ENAVIDES ORBIG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OÑAR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STROCALBON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1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STROPODAME-REDOND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1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ISTIER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FABER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LEON-PORTIL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2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ATADE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7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ARAMO SIL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OLA GORD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UENTE DOMINGO FLOR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ROBL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ABER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TA LUCI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ORENO SIL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UCED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BLIN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FRANCA BIERZ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1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SECA LACIAN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6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MACELLE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MATRET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1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MENAR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PICAT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10,3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RTESA SEGRE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BOSSOS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UBELL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3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GUARDIA TREMP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5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LIANA2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RGANY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21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OBLA SEGU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ONT SUER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1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ONT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UIGDEVALL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SOLSONA2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5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SORIGUE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3,4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ALLADELL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O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ORNAFOR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VIELH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5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BARALLA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BECERRE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CHANTADA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FERREIRA VALADOUR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FRIO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GUITIRIZ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MONDOÑED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MONFORTE LEM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MONTERROS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NOGAIS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PARAM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9,05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PONTENOVA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QUIROG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RIBEIRA PIQUI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8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S COSME BARREIR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VILALB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VIVEIR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8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XOV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ALGET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ALTO MI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6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BERZO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BOAL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ADALSO VIDRI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ARABAÑ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ERCEDILLA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INCO VILL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OLLADO MEDIAN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OLLADO VILLALB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OLMENAR OREJ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COLMENAREJ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ESTREME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FUENTIDUEÑA TAJ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GUADALIX SIER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ADRID-PRINCE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ADRID-PZA CASTIL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2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ADRID-TORRESPAÑ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15,56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OLINO HOZ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ORATA TAJUÑ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OSTOL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NAVACERRADA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PERALES TAJUÑ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RASCAFRI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S FERNANDO HENAR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SOTO VIÑUEL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ALDEMANC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ALDEMAQUE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7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ALDEMORILL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ALDILECH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ILLAFRANCA CASTILL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ILLAREJO SALVAN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FARNAT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GARROB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MACH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MARGE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O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NTEQUERA-PIN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RCHIDO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RDAL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RRIATE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BENAHAVI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BENAOJAN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BENARRAB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BURG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AÑETE REAL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ARTAMA-ESTACI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2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ASABERMEJ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OLMENAR-RIOGORD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OMAR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2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ORTES FRONTE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UEVAS BECERR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FRIGILIA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IGUALEJ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LIMON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ARBEL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IJA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20,0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PIZARRA-CARTAM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4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RIOGORD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ROND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7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SIERRA YEGUA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TEB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TORROX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VELEZ-MALAG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VILLANUEVA ROSARI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VILLANUEVA TRABUC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elilla</text:p>
          </table:table-cell>
          <table:table-cell office:value-type="string" table:style-name="ce7">
            <text:p>MELILLA-ROMERALE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AGUILA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ALHAMA MURCI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ALUMBRE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ALASPAR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ARAVAC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ARAVACA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ARTAGE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EHEGIN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CIEZA SIERRA ASCOY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ISLA PLA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6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JUMIL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LORCA2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LORCA3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MURCIA-CARRASCOY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11,0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PAC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PLIEG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PUERTO LUMBRERA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RICOTE-ALMEC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9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YEC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ELIZOND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3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ESTELL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16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LEIRE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3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LEIZ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16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LESAC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MENDAZ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16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MONREAL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14,9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PAMPLONA-S CRISTOBAL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PERALT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PERDON2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4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S MIGUEL ARALAR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4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SANTESTEBAN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TUDEL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11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ALLARIZ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BANDE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BARCO VALDEORR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3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ARBALLIÑ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E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ELANOV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IRIX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LOVI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ASID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E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OURENSE-BARBADAN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RIBADAV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6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SOBRADE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TOE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ER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86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IANA BOLO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XINZO LIM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92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AGUILAR CAMPOO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ASTUDIL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BARRUELO SANTULLA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1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ARRION COND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ERVERA PISUERGA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DUEÑ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FUENTES NAV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GUARD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HERRERA PISUERGA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HUSILL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7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OSORN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PALENCIA-VILLAMURIE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15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PAREDES NAV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POMAR VALDIVI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SALDAÑA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3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SANTIBAÑEZ PEÑ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ELILLA RIO CARRI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ILLAD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ILLAVIUD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GAETE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GUIMES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NTIGU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6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RINAG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RRECIFE-MIN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2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RTENAR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FIRGAS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GALDAR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GRAN TARAJAL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HARI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ISLETA,L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7,6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LAJIT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LASS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MOGAN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MORRO JABLE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OLIV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2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PATALAVAC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POZO NIEVES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4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PUERTO ROSARI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3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ROSARIO-TEMEJEREQUE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1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S AGUSTIN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S NICOLAS TOLENTIN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ARAJALEJ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18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EROR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INAJ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VALSEQUILL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VEGA S MATE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1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YAIZ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ARRABAL OI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BUEU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AMPO LAMEIR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AÑIZA-PARADANT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8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ARRIL-TRABANC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ATOIRA-XIABR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RECENT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DOMAI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13,96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GUARD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3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LAVADOR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MEI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7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NEV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NIGRAN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PONTEVEDRA-TOMB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2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REDONDE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TUI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1,2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VILA CRUC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AUTOL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BAÑOS RIO TOBI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CERVERA RIO ALHAM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EZCARAY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LOGROÑO-MONCALVILL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8,03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MONTE YERG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35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BA TORM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DEADAVILA RIB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BEJA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ANTALPIN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2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EREZAL PEÑAHORCA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IUDAD RODRIG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ENCINAS ARRIB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FUENTE S ESTEBA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FUENTES OÑO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GUIJUE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LEDESM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LUMBRAL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ACOT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IRANDA CASTAÑA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ONTEMAYOR R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NAVARREDONDA RINCO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EÑARANDA BRACAMONT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LAMANCA-TE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46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OTOSERRAN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TAMAM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MAYOR-SALAMANC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ORUE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TIGUDIN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ACANTILADO GIGANT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ADEJ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AGUA GARC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ARGUAYO-TAMAIM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BARRIO ALEGR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CRISTIANOS-GUAZA,L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CRUZ GA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ESPERANZ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GARACHIC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GRANADILLA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HERMIGU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ICOD VIN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IFA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IZA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8,7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MARIA JIMENEZ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MIRADOR PEÑA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MONTAÑA GOR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ASO,EL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1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LAYA SANTIAG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UNTA HIDALG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UNTAGORDA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REALEJ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2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ANDRES-TENERIF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CRISTOBAL LAGU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JOSE-TENERIF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JUAN RAMB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MIGUEL-TENERIF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S GOMERA-HIGUERA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IL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TA CRUZ PALMA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2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TA URSU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TAIBIQUE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TAZACORTE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TEJI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TENERIFE-MES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TIJARAFE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VALLE GRAN REY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VALLE GUER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VALVERDE-MUERT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ANGELES S RAFAEL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CANTALEJ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COC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CUELLAR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ESPINAR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NAVA ASUNCION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NAVAS OR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SEGOVI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12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SEPULVED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VALLELAD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GUADULCE SEVI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LANIS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LCALA GUADAI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LMADEN PLAT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RAHAL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ARMO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ASTILBLANCO ARROYO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AZALLA SIER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ONSTANTI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ORIPE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ORRALE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ECIJ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GELVE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GILE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GUADALCANAL2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HUEVAR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LANTEJUEL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MARCHE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MORON FRONTE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NAVAS CONCEPCION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OSU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PEDROSO SEVILL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PUEBLA CAZALL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PUEBLA INFANT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RONQUILL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SAUCEJ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UTRE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VALENCINA CONCEPCION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3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VILLANUEVA S JUAN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GRED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LDEA S ESTEBA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LMAZA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RCOS JAL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BURGO OSM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COVALEDA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OLVEG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S LEONARDO YAGU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SORIA-ANIMA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SORIA-STA A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3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BATE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BISBAL PENEDES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3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FALSET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14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FLIX2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ONTBLANC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ORA NUEV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USA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13,36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ERELLO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1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UJA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RODA BA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ROQUETE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S CARLES RAPIT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SENI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STA COLOMA QUERALT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TARRAGO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TORRE ESPANYOL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TORTOSA 1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9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ULLDECON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3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ENDREL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3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IMBODI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GUAVIV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BALATE ARZOBISP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BARRACI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CAÑIZ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CORIS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LOZ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NDOR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LAMOCH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LAN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EL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HIJ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ONTALBA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ORA RUBIEL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ERACENS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27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OB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ERUEL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ERUEL-STA BARBA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6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UTRILLA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ALDERROBRE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ALMOROX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AÑOVER TAJ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BOROX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BURUJON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CARPIO TAJ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CONSUEG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HUERTA VALDECARABAN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NAVALUCILLO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PUEBLA MONTALBAN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REAL S VICENTE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S PABLO MONT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SESEÑA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TEMBLEQU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TOLEDO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TOLEDO-PALO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23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URD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VALLE TIETAR-CRUC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5,28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VILLASEQUILLA YEP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VILLATOBA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YUNCLER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DEMUZ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DOR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YO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ARX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ENAGUACIL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ETE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ICORP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OCAIRENT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UGAR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UÑOL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HELV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HEST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HIV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OFRENT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ENGUE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8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FUENTE HIGUE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GILET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GODELLET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LIRI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2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LLOSA RANES-JATIV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LUCHENT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MOGENT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MONDUBER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4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ONTENIENTE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ONTENIENTE-TERRATER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69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PEDRALB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PICAYO 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6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REAL MONTROY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6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RIBARROJA TURI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ER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IETE AGU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INARC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2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OT CHE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TABERNES VALLDIGN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4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TORRENT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13,96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TORRES-TORR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TUEJAR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UTIEL-REMEDI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22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VILAMARXANT RODAN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VILLAR ARZOBISP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ALAEJ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ARRABAL PORTILL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CASTRONUÑO2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FRESNO VIEJ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MEDINA CAMP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MEDINA RIOSEC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NAVA REY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PEÑAFIEL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OLMED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RUED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TUDELA DUER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VALLADOLID-CRISTOBA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3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VILLALON CAMP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ASTURIAN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BOVEDA TOR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CAMARZANA TE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FERMOSELL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FUENTESAUC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MILLES POLVOROS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8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NUEZ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EÑAUSEND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UEBLA SANABR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UEBLA SANABRIA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TORRES ALIST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ILLALPAND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ZAMORA-VIS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6,0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LHAMA ARAG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LMOLD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RIZ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TEC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BORJ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BRE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BURGO EBR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CADRET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CASP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CUARTE HUERV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DAROC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EJEA CABALLER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2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FUENTES EBR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INOG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4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AEL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AGALL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ALUEND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EQUINENZ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UELA,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7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ANTED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ASTAG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AVIÑA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TARAZO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VELILLA EBR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number-rows-repeated="1047464" table:style-name="ro3">
          <table:table-cell table:number-columns-repeated="16384"/>
        </table:table-row>
      </table:table>
      <table:table table:name="RGE2_extensión" table:style-name="ta1">
        <table:table-column table:style-name="co1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8"/>
        <table:table-column table:style-name="co9" table:default-cell-style-name="ce7"/>
        <table:table-column table:style-name="co6" table:number-columns-repeated="16379" table:default-cell-style-name="ce7"/>
        <table:table-row table:style-name="ro5">
          <table:table-cell office:value-type="string" table:number-columns-spanned="5" table:number-rows-spanned="1" table:style-name="ce15">
            <text:p>Red Global de cobertura Estatal 2 (RGE2)</text:p>
            <text:p>(Extensión de cobertura por iniciativa pública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5">
            <text:p>Canal</text:p>
          </table:table-cell>
          <table:table-cell office:value-type="string" table:style-name="ce10">
            <text:p>p.r.a.</text:p>
          </table:table-cell>
          <table:table-cell office:value-type="string" table:style-name="ce6">
            <text:p>P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">
            <text:p>Albacete</text:p>
          </table:table-cell>
          <table:table-cell office:value-type="string" table:style-name="ce7">
            <text:p>ALATOZ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ALBORE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ALCALA JUCA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BARRIO SANTUARI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CILANC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GI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SALOBR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bacete</text:p>
          </table:table-cell>
          <table:table-cell office:value-type="string" table:style-name="ce7">
            <text:p>VILLATOY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ITANA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LCOLEJ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ALTE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ANYERES MARIOLA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CHEMB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DORM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ENISS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BONALB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CALP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4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CAÑAD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CASTELL CASTELL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CONFRID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DENI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FACHEC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FINESTRAT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9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FINESTRAT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LLOSA CAMATX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ORX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PENAGUI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PLAN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S MIGUEL SALIN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SALIN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SEL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STA PO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TARBEN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TEULAD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TORRE MACAN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TORREVIEJ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VALL EB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icante/Alacant</text:p>
          </table:table-cell>
          <table:table-cell office:value-type="string" table:style-name="ce7">
            <text:p>XIXON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BRUCENA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ALBANCHEZ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BACARES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BALANEG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CHERCOS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LIJAR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LUBRIN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LUCAINENA TORRES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MARIA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NACIMIENTO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OHANES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PURCHENA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RODALQUILAR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S JUAN TERREROS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3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SABINAR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7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SIERRO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SOMONTIN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SORBAS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TAHAL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TOPARES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lmería</text:p>
          </table:table-cell>
          <table:table-cell office:value-type="string" table:style-name="ce7">
            <text:p>VELEZ BLANCO</text:p>
          </table:table-cell>
          <table:table-cell office:value-type="float" office:value="47" table:style-name="ce2">
            <text:p>47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ABECI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ARAMAION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ARAYA 2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ARCINIEG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1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ARLUZE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ARTZINIEGA VALLUERC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BARAMBIO ALTO MIN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BARRIOBUST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BOVED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CIKUJAN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DOMAIQUIA-OR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4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FONTETX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KONTRAST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KORR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LEORZ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MAESTU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MARQUINEZ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MIOM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MUSITU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OKENDO-OKENDOJE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OKINA2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OLAN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OLARIZU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OZAET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5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PAGOLA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5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PAU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POB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RAS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RETES LLANTER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SALINAS ANA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SALINILLAS BURAD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SOBR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STA CRUZ CAMPEZ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1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URTURI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raba/Álava</text:p>
          </table:table-cell>
          <table:table-cell office:value-type="string" table:style-name="ce7">
            <text:p>ZUAZO CUARTANG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AGÜERA COT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ARGOLIB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ARRIOND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ARCENA GRA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ARZANA QUIR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ELE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ELEÑ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ELMONT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EN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ESUL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OIN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5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BULN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LDON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LEA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LEAO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MARME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MPO CA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NE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NGAS NARCE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3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RANG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RBALLO-CANG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RBAY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SOM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STAÑ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AZ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EN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ENE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OLLANZ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4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ONFORC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OVADONG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1,49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UDILLERO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UDILLERO3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CUETO NEGRO-PAJA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DEGA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DOIR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ESPINAR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ESTAC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FELGU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FOZ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GARGANT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G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GOD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GRANDAS SALIM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HUERIA CARROC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IBI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IGU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ILLAN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JAL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ANE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ENDEQUINTA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ENDIGLES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INA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LLAN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AFAL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ARE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ARGOLL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IE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IRAVALLES-ASTURI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ONASTERIO HERM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ONC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ONT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MORE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NARGAN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NAVIEG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NEMB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ON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ORTIGUERA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ORTIGUE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AN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ARAMI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AX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EDROSO ASTURI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E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ENDON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EÑAMELLER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E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EON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ESOZ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IEDRACE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OLA ALLAND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OLA ALLANDE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OLA LAVIANA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OLA SOMI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OLA SOMIEDO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ROAZ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PUENTE S MART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RIBERA ARRIB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RIOSEC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 ANTOLIN IBI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 MARTIN OSC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 ROMAN CANDAM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 TIRSO AB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AMA GRA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AMA LANGREO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ANTILLA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E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OBREFOZ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OMI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OTO BARC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OTO LOR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OTO REY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OT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STA EULALIA OSC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ARAMUNDI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AR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ARNA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EVERG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IELV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ORIEZ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ORMALE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REVI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UIL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TU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UR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ALLA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ALLE ARANG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ALLE ARMA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ALLE HUER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ALLE S AGUST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ALLE STA BARBA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ALLEDO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ALLEDOR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BAÑ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GA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ABONA-ASTURI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ALLA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AMARCE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AMAYOR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ANUEVA OSC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A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LLAY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VI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Asturias</text:p>
          </table:table-cell>
          <table:table-cell office:value-type="string" table:style-name="ce7">
            <text:p>ZURE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ADRAD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AREVALILL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BLASCOMILLA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BURGOHOND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CABEZAS VILLA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CALAS GUISAND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CANDELED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CAÑAD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CASILL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CRUCER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CUEVAS VALLE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FONTANI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GALLEGOS ALTAMIRO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GILBUEN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HERGUIJUE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HERRADON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HORCAJO RIBE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HORCAJO TORR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MANCERA ARRIB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MEDINIL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MENGAMUÑOZ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MIJAR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MINGORRI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MIRON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MUÑEZ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MUÑIC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RROS CASTILL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CEPEDIL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DIJO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HONDIL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LACRUZ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LONGUIL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LOS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LPERAL PINAR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AVANDRINAL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NEILA S MIGUEL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OJOS-ALBO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PEGUERINO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S BARTOLOME PINAR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S DOMINGO POSAD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S JUAN OLM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S PASCUA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SANCHORREJ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SERRAD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TORNADIZOS AVI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VADILLO SIER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VILLAFLOR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VILLANUEVA AVI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Ávila</text:p>
          </table:table-cell>
          <table:table-cell office:value-type="string" table:style-name="ce7">
            <text:p>VIT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ALBURQUERQUE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ALCONER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ALMENDRALEJO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BADAJOZ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BOHONAL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BOHONAL MONTE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CARDENCHOS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CASAS REIN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CASTILBLANC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CHELES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CORTE PELEA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GARBAYUEL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HELECHAL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HELECHOSA MONTE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HIGUERA LLEREN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MAGUILL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MALCOCINAD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MANCHIT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MONTEMOLIN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NOGALE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ORELLANA SIER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PALLARE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PERALEDA ZAUCEJ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PUEBLA MAESTRE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PUEBLA REIN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RISC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S JOSE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S MIGUEL LLERENA2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SALVALEON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SALVATIERRA BARRO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SANTO DOMING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SIERRA REIN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STA MARIA NAV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SOLANA BARRO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ALDEBOTO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ALVERDE LEGANE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EG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VILLAGARCIA TORRE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dajoz</text:p>
          </table:table-cell>
          <table:table-cell office:value-type="string" table:style-name="ce7">
            <text:p>ZALAMEA SEREN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ANDRAITX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CALA LLONGA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CALA S VICENTE-IBIZA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CALA S VICENTE-MAL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CIUTADELLA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DE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ESTELLENCH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FONT SA CA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FORMENTERA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PORT CANONG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PUIGPUNYENT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JOSE2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LLUIS-PUNTA PRIM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LLUIS-SA TALAI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 MIGUEL</text:p>
          </table:table-cell>
          <table:table-cell office:value-type="float" office:value="46" table:style-name="ce2">
            <text:p>4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lears (Illes)</text:p>
          </table:table-cell>
          <table:table-cell office:value-type="string" table:style-name="ce7">
            <text:p>SON SERV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GUILAR SEGAR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LELLA-MAS COL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RENYS M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RENYS MAR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RENYS MUNT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ARGENCOLA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EGUES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BELLMUNT OSO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BRILS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LAF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LELLA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N R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NYELL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STELL ARENY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STELLAR N HUG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STELLAR VALLES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STELLDEFEL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STELLDEFELS ROC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STELLFOLLIT RIUBR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ASTELLNOU BAG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ERC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OPON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ORBERA LLOBREGA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CUBELL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ESTANY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FIGAR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FIGUERAS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FONOLLO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GALLIF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GARRIG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LA-GRANA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LLACU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LLACUNA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LLICA AMUN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ALGRAT M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ARTORELL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ATADEPE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EDIO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I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IA CAT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NISTROL CALDER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ONTSENY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UNT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MU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NAVAS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NOU BERGUE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OLERDOLA-DALTM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OLIVEL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OLOS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ORIST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ORRIU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ALM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OBLA CLARAMUN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ONTONS RECTORI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RATS LLUCAN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RATS REI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PREMIA DAL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RAJADEL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RUBI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AGUSTI LLUCAN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CEBRIA VALLALT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CELONI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FELIU CODIN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ISCLE VALLALT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MATEU BAGES SAL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PERE RIB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7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PERE RIBES CAN LL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PERE RIBES MAS ALB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PERE SALLAVINE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POL FINCA PI SOL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QUIRZE SAFAJ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QUIRZE SAFAJA CLO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SADURNI OSORMOR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3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SALVADOR GUARDIO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 VICENC CATELLET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ABADELL CORTE INGL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ALD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ITGES-VALLPINE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TA CECILIA VOLTREG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TA MARIA MARTORELL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TA MARIA OL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STA SUSAN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TAGAMANENT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TAVERNOL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TORDERA ROCA ROS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VALLIRANA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arcelona</text:p>
          </table:table-cell>
          <table:table-cell office:value-type="string" table:style-name="ce7">
            <text:p>VILAFRANCA-TURO S P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ALONSOTEGUI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ALTAMIR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AMOROT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ARTZENTALES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ATXOND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AULESTIA1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BERME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BERRIATU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CARRANZA-MAZ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2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E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EA-HERR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ELORRI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ETXEBARRIA2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FRUNIZ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GALDAMES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GALDAMES-MACILL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GIZABURUAGA-LAXIER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GORDEJUEL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GUEÑES-SODUPE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IBARRANGELUA1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ISPASTER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IZURTZ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JAT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KASTRESAN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LANESTOS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LEMON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LEMONIZ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MARKIN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MUXIKA IBARRURI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OROZK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OTOI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2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OTXANDI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TRUZIOS 1-GORDON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TRUZIOS 4-SANTIAG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UBIDE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UNTZETA BIZKA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2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VALLE ARRAT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ZARAMILL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ZEANURI1-IAURI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izkaia</text:p>
          </table:table-cell>
          <table:table-cell office:value-type="string" table:style-name="ce7">
            <text:p>ZIERBAN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DRADA HAZ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GUILER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LBILL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RENILLAS RIOPISUERG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RIJ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TAPUERC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VELLANOSA MUÑ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AVELLANOSA PARAM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ALBAS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ARBADILLO HERREROS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ARBADILLO MERCAD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ARBADILLO PEZ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ASCONCILLOS TOZ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ELORAD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BURGOS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ABAÑES ESGUEV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ABEZON SIERR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ABI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AMPOLAR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AÑIZAR ARGAÑ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ARCEDO BURG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ARDEÑUELA RIOPIC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ASTRILLO MURCI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ASTRILLO REIN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ASTROJERIZ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ILLERUELO BEZA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OGOLL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ONTRERAS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OVARRUBIAS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UEV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UEVAS JUARR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CUEVAS S CLEMENT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ESCALAD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FRESNEDA SIERRA TIR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FRI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FUENTELISEND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GALLEG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HONTAN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HONTORIA CANTE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HONTORIA PIN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HORMAZ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HOZABEJ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HUERTA ABAJ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HUERTA ARRIB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HUMAD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HUMIENT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ISAR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ITERO CASTIL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ACHORR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ADRIGAL MONT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ADRIGALEJO MONT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AMOLAR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ANCIL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ANSILLA BURG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ANZANED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AZUELO MUÑ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ECERREYES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ERINDAD VALDEPORR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ERINDAD VALDIVIELS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ODUBAR CUEST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ONASTERIO RODILL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ONCALVILLO SIERR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ONTERRUBIO DEMAND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MONTORI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NEI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OBECURI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OLMILLOS SASAM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ORBANEJA CASTIL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ADRONES BUREB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ALACIOS BENAVER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AMPLIEG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ANCORBO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ERAL ARLANZ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INEDA SIER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INEDA-TRASMONTE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INILLA BARRUECOS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INILLA-TRASMONTE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PINILLOS ESGUEV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QUINCOCES YUS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QUINTANALOM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QUINTANAORTUÑ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QUINTANILLA MAT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RABANERA PIN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RANE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REGUMIEL SIER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RETUERT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REVILLA CAMP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RIO QUINTANILL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RIOCAVADO SIER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RIOCEREZ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ROYUELA RIO FRANC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 FELIC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 FORMERIO-PV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7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 JUA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 JUAN ORTEG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 MILLAN JUARR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 QUIRC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ALGÜERO JUARR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ANDOVAL REI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ARGENTES LO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ARRACI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ASAM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EDAN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OTRESGUD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TA COLOMA RUDR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TA CRUZ JUARR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TA CRUZ VALLE URBI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STO DOMINGO SILOS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TEMIÑ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TOLBAÑOS ARRIB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TORDOMAR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TORDUEL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TORREPADRE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TORRESANDIN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TORTOLES ESGUEV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TREMELL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TREVIÑ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TUBILLA AGU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URBEL CASTIL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DEZATE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DORR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LE LOS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8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LE OC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LE SANTIBAÑEZ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LES PALENZUEL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ALLUERCAN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DIEGO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ESCUSA SOMBRI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FRANCA-MONTES 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GALIJ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GONZALO PEDER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LBILLA BURG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LDEMIR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MAYOR MONT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NUEVA ARGAÑ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QUIRAN PUEBL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SIL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SUR HERRER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TOR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AVERDE MONTE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OREJ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LLORUEB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VIRTU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YUDEG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ZAE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Burgos</text:p>
          </table:table-cell>
          <table:table-cell office:value-type="string" table:style-name="ce7">
            <text:p>ZARZOSA RIO PISUERG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CEB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LDEANUEVA VE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LDEHUELA JERTE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LI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LIA-CALE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RROYOMOLINOS MONTAN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AZABAL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BAÑOS MONTEMAYOR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BAÑAS CASTILL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BEZUELA VALLE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MBRON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MINOMORISC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SARES HURD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4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SAS MONTE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SILLAS CORI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ASTAÑAR IBOR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EDILLO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CUACOS YUSTE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ELJ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ERI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FRESNEDOSO IBOR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GARCIAZ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GARGANTA OLL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GARROVILLAS ALCONET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HERRERA ALCANTA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HERRERUEL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HERVAS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HOLGUER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HORCAJ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JERTE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LADRILLAR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MADROÑE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MEMBRI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MEST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NAVATRASIER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NAVEZUELA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NUÑOMORAL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NUÑOMORAL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4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OLIVA PLASENCI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OVEJUEL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PASARON VER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PEDROSO ACIM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PIORNAL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PORTEZUEL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RINCON OBISP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RIOMALO ABAJ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ROBLEDILLO GAT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ROBLED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ROMANGORD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SANTIAGO ALCANTAR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SEGURA TOR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STA MARIA LOMA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TALAVAN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TIETAR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TORNAVAC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TORRECILLA ANGEL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TRUJILL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VEGAS CORI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VILLAR PLASENCI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ceres</text:p>
          </table:table-cell>
          <table:table-cell office:value-type="string" table:style-name="ce7">
            <text:p>ZARZA MAYOR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GRAZALEM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string" table:style-name="ce7">
            <text:p>VEJER FRONTE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7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AGÜER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AMBROSER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ANER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ANIEV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ARABED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6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ARGUES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ARNUER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ARREDOND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BARCENACION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BERANG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BORLEÑ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BOSTRONIZ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BEZON LIEBAN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BUERNIG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BURRA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LDAS BESAY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NDOLI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RANCEJ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RCOB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STAÑED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ASTRO-URDIAL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IEZA-CANTABRI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ILLORIG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OCIN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COMILLAS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ENTRAMBASMEST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ESPINAM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FONTIBRE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HER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ISLAR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AMADRID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AMASON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ASTR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IEND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IERGANES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LAV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LUEV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OMB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ON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LUEN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MARRON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MATIENZ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MUÑORRODER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NOVAL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ONTON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OREÑ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OTAÑ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ECHON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EÑARRUBI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ESAGUER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IE CONCH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IL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UENTE VIESG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UENTENANS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PUENTENANSA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RINCON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RIOLASTR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RUESG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RUILOB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RUISEÑAD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 MAME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 PEDRO BAHER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 PEDRO ROMERAL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 ROQUE RIOMIERA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AR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SOT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TOJO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TRECEÑ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TRESAGU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TRESVIS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UCIED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UDALLA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VALDERREDIBLE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1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VALLE SOB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VALVANUZ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VEGA LIEBANA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VEGA LIEBANA2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VEGA PAS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ntabria</text:p>
          </table:table-cell>
          <table:table-cell office:value-type="string" table:style-name="ce7">
            <text:p>VILLACARRIEDO</text:p>
          </table:table-cell>
          <table:table-cell office:value-type="float" office:value="40" table:style-name="ce2">
            <text:p>40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IN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BOCACE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BOCACER-SAN PABL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CALA CHIVERT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COCEBR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COCEBRE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FONDEGUI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MEDIJA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LTO PIN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RAYA ALCO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RGELIT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YODA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AZUEBA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BENASAL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BENASAL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BENICASSIM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BORRIOL1-ABELLE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BORRIOL2-COM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BORRIOL3-MOLINA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CASTELLFORT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CASTELLON PLAYET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5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CASTILLO VILLAMALEF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CATI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8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CINCTORR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CIRAT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CUEVAS VINROM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CU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ESLIDA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FANZA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FORCALL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FRED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FREDES2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FUENTES AYODA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GAIBIEL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2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GATOV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HERB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HIGUER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LLOS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LUDIENT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MATA MORE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1">
            <text:p>Castellón/Castelló</text:p>
          </table:table-cell>
          <table:table-cell office:value-type="string" table:style-name="ce1">
            <text:p>MATET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0,008 kW</text:p>
          </table:table-cell>
          <table:table-cell office:value-type="string" table:style-name="ce11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MONTAN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MONTANEJO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MORELLA-PUEBLA ALCOLE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NAVAJ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OLOCAU REI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PALANQU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1">
            <text:p>Castellón/Castelló</text:p>
          </table:table-cell>
          <table:table-cell office:value-type="string" table:style-name="ce1">
            <text:p>PAVIAS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0,008 kW</text:p>
          </table:table-cell>
          <table:table-cell office:value-type="string" table:style-name="ce11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PEÑISCO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POBLA BENIFASSAR BOI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PORTELL MORE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POBLA BENIFASS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PUEBLA ARENOS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SERRATE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SIERRA ENGARCERAN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SONEJ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STA BARBARA ALTU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STA MAGDALENA PULPI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SUERA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TERES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TIRIG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TODOLE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TOG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TOR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TORRALBA PINA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TORREBLANC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TORRECHIV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LLAHERMOSA RI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LLAMALUR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VISTABELLA MAESTRAT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XODO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astellón/Castelló</text:p>
          </table:table-cell>
          <table:table-cell office:value-type="string" table:style-name="ce7">
            <text:p>ZUCAIN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euta</text:p>
          </table:table-cell>
          <table:table-cell office:value-type="string" table:style-name="ce7">
            <text:p>BENZU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iudad Real</text:p>
          </table:table-cell>
          <table:table-cell office:value-type="string" table:style-name="ce7">
            <text:p>ANCHUR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AGUILAR FRONTE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CONQUIST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FUENTE OBEJUNA MOREN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VALENZUE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string" table:style-name="ce7">
            <text:p>VILLAHART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 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BELLEI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LTO CRE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NGUEI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RC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ARZU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BABI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BA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BARAZ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BOIMORT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ARBALLO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ARLE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ASTREX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AST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E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ERDI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RUCEI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CUROT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1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DONIÑ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DUMBR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FISTER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9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FRUIM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FUREL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IL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LA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LI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LOGO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LOURI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LOU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LOUSAM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MESON VENT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MIROU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MONTE A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MONTE RU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MONTOUT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MOURAZ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ORTIGUEI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OUTEI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IÑEI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ONTE UL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ORTO S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PUEBLA CARAMIÑAL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RIA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S SADURNIÑO1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SANDRENZ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SANTIAGO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SEMB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SILVO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SOBRA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TALLA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TE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TOURIÑA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TREC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oruña (A)</text:p>
          </table:table-cell>
          <table:table-cell office:value-type="string" table:style-name="ce7">
            <text:p>XAVI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BIA OBISPALI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CEBRON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LBALADEJO CUEND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LBALATE NOGUER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LCALA VEG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LCOHUJAT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LCONCHEL ESTRE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LTAREJO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RGUISUELAS1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ARRANCACEP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ARAJAS MEL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ARBALIMPI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ASCUÑANA S PEDR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EAMUD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ELMONTEJ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ETET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ETETA-TOBA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OLLIG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ONI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UENACHE SIER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BUENDI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ÑAVAT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ÑAVER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ÑIZAR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RACENI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RRASCOSA CAMP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RRASCOSA HAR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RRASCOSA SIER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STEJ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STILLEJO ROMERAL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ASTILLEJO-SIER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UEVA HIERR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CULEBRA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FUENTELESPINO HAR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FUERTESCUS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GALLETE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GARCINARR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GRAJA INIEST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ORCAJADA TORR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UELAM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UERGUIN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UERTA MAROJAL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UERTA MARQUESAD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HUERTA OBISPALI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LAGUNASEC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LEGANIEL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MAJAD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MASEGOS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MOLINOS PAPEL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MONTALB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MONTEAGUDO SALINA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NAHARRO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OLMEDA REY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AJARON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AJARONCILL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ALOME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ARACUELLOS VEG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ERALEJ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INEDA GIGUE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IQUERAS CASTILL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ORTI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OVEDA OBISPALI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OYAT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UEBLA ALMENA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PUENTE VADILL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 LORENZO PARRIL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 MARTIN BONICH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 PEDRO PALMICH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ACEDA RI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ACEDA-TRASIER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OTORRIBA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STA MARIA VA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TEJADILLO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TORRALB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TORTO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TRAGACET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UCLE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DECABRA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DECAÑA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DECOLMENAS ABAJ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DECOLMENAS ARRIB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DEMEC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DEMORILLO SIER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DERIO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PARAISO ARRIBA-AB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ALSALOBR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EGA CODORN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ENTOS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LBA REY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LBA SIER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LGORDO MARQUES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NUEVA ESCUDERO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NUEVA GUADAMEJU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 AGUIL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 CAÑAS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 DOMINGO GARCI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 ENCIN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 MAESTRE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EJO SEC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EJO SOBREHUERT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RUBI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RT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VILLAVERDE PARACONS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Cuenca</text:p>
          </table:table-cell>
          <table:table-cell office:value-type="string" table:style-name="ce7">
            <text:p>ZAFRA ZANCAR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IA-S PEDR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LBIZTUR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LEGRIA ORIA-ALEG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LKIZ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MEZQUET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NDOAIN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NTZUITZ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RANZAZU-OÑATI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RRASATE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RTZUBI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TAUN-S MARTIN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ZCOITIA-KUKUERRI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ZPEITIA-NUARBE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ZPEITIA-OINATZ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AZPEITIA-URRESTILL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BEIZAM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BELAR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BIDAN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BIDEGOIAN-GOIATZ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CEGAMA1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CEGAMA2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DEVA-LASTUR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EIBAR-AGINAG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EIBAR-ARRATE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3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ELGOIBAR-VALLEGOITI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ERREZIL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EZKIOGA-ICHAS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GABIR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HERNANI2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IDIAZABAL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IRAET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LEGAZPIA-GOENAG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LEGAZPIA-TELLERIARTE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LIZARZ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MENDAR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MOTRICO-ASTIGARRIB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OLABERRIA-URKIOLAZPI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OÑATE-ZUBILLAG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PLACENC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S MARCOS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S SEBASTIAN-ULI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SATURRARAN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TALAI-USURBIL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puzkoa</text:p>
          </table:table-cell>
          <table:table-cell office:value-type="string" table:style-name="ce7">
            <text:p>URKABE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ALBANY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ANGEL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ARBUCIES JOANET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ARBUCIES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BEGU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BEGUR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BLANES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ALONGE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AMPDEVANO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AMPDEVANOL M PUJOL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AMPRODON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CERDANY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ESPINAVELL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ESPINELV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FARGA BEBI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FORNELL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GIRONA NI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GOMBRE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LIMIT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LLAGOST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LLER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LLORET-SERRABRAV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LLOSS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ADREMANY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ALLO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ASSANES SANT ROC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ASSANET CABRENY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89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ASSANET SELV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IE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OLINA2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ONTAGUT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MONTAGUT OIX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NUR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OGASSA TOSSA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OIX BACH CLO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OLOT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3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OSO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PONT MOLIN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QUERALB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RIBES FRESER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 JOAN ABADES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 JULIA RAMIS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 LLOP VIABRE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 LLORENC MUG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 MARTI LLEME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 PAU S FERRIO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ETCAS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STA JULIA LLO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TAMARIU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TERRAD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TORRENT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TORROELLA MONTGRI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TOS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TOSSA MAR STA M LLO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VALL B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VALL BIANY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VILADRAU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irona</text:p>
          </table:table-cell>
          <table:table-cell office:value-type="string" table:style-name="ce7">
            <text:p>VILADRAU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AMEDILL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ALBOND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DEIFONT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FONELAS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GALE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GUAJAR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ITRAB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JAYENA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LENTEJI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MONACHIL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NIGUELA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NIGUELAS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ORC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ALACIO CORDOB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IÑ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POLOP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SORVILA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SORVILAN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TORVIZC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string" table:style-name="ce7">
            <text:p>ZAFARRAYA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BANAD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BLANQU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DOB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ARI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BAR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BOREC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COCE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COLEA PEÑ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COROCH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CUNEZ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DEANUEVA ATIENZ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E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GAR MES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HONDIG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IQU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MIRUET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MOGUE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OCE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PEDRET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LUSTANT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NGUIT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NQUELA DUCAD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RAGOS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RANZUEQU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RBETET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RCHI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RCIPREST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RGECI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RMALLON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TANZ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TIENZ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UÑ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AZAÑ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BAID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BALCONET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BAÑOS TAJ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BELEÑA SORB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BERNINCH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BUDI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BUENAFUENTE SISTA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BUSTAR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1,1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AMPILLEJ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ANALES DUCAD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ARRASCOSA TAJ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ASPUEÑ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ASTEJON HENAR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ASTILFORT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ASTILMIMBR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ENDEJAS TORR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ENTENE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ERCADILL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EREZO MOHERNAND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HEC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IRUEL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IRUELOS PINA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OBET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OGOLLO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OGOLLUD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OPERNA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ORCOL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ORDUENT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UARTILLEJ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CUEVAS LABRAD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DRIEB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DUR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ESCARICH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ESPINOSA HENAR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ESTABL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ESTRIEGA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FUENCEMILLA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FUENTELENCI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FUENTELSAZ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GAJANEJ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GARGOLES ABAJ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GARGOLES ARRIB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GUALD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ENCH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ERAS AYUS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ONTOB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OR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UERC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UERMECES CERR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UERTAPELAY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UET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UEV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HUMAN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ILLA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IM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INIESTO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INVIERN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IRUEST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LEBRANC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LEDANC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LUPIA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LUZAG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LUZ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ALAGUI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ARANCHON2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ARCHAMAL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ASEGOSO TAJUÑ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ATARRUBI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ATILL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AZARET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AZARETE-TOBILL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AZUEC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EDRAND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EGI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ILMARC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IRADO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NASTERI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NTARR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NTEUMBRI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RANCHE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RATILLA MELER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RENI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ORILLEJ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MUDUEX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OCENTEJ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OLIVA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OLMEDA COBET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OLMEDA EXTREM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OLMEDA JADRAQU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OTE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ADILLA HIT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AJAR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AREJA-CASASA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ELEGRI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EÑALE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EÑALVE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ERALEJOS TRUCH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ERALVECH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INILLA JADRAQU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INILLA MOLI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IQUER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OBLADO CENTRAL NUC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OVEDA SIER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OZANC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OZO ALMOGUE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RADENA ATIENZ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UEBLA BELEÑ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UEBLA VALL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PUERT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ECUENC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ENAL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ENE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ETIEND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IBA SAELIC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IBA SANTIUST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IBARREDOND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IO FRIO LLAN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OBLEDILLO MOHERNAND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OMANC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UEDA SIER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35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RUGUI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 ANDRES CONGOST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ACECORB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AELICES SA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ALTO BOLARQU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AUC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EL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OLANILLOS EXTREM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OTILL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OT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OTOCA TAJ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SOTODOS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AMAJON-LA TON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ARAVI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ENDI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ERZAG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IERZ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ORDELLEG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ORDESIL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ORET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ORREMOCHA CAMP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ORREMOCHA PINA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ORTUER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RAID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RILL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TURMIE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UCE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ALDARACH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ALDEAREN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ALDECONCH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ALDEGRUD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ALDENAY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ALDENOCH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ALDEPEÑAS SIER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ALDESAZ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ALDESOT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ALFERMOSO MONJ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IANA JADRAQU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IANA MONDEJ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ILLANUEVA ALARC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ILLAR COBET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ILLAREJO MEDI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ILLASECA HENAR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VILLAVICIOSA TAJUÑ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YEB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YELAMOS ABAJ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YELAMOS ARRIB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ZAOREJ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Guadalajara</text:p>
          </table:table-cell>
          <table:table-cell office:value-type="string" table:style-name="ce7">
            <text:p>ZORITA CAN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LAJAR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RACENA2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RACENA-CARBONERAS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RACENA-UMBRI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RACENA-VALDEZUFRE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ARROYOMOLINOS LEON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CABEZAS RUBIA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CAL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CASTAÑUELOS CORTER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CORTECONCEPCION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CORTELAZOR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HIGUERA SIER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HINOJO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LINARES SIER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MARINE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MATALASCAÑA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6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SANLUCAR GUADIA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SANLUCAR GUADIANA2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STA BARBARA CAS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VALDELARC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ZARZ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lva</text:p>
          </table:table-cell>
          <table:table-cell office:value-type="string" table:style-name="ce7">
            <text:p>ZUFRE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GÜER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I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LBEL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LTORRIC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NET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NS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RAGÜES PUERT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RATOR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RENY NOGUE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RRE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SQU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STU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YERB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ZANUY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AZLO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ALDELLOU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ARBENUT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ARCAB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ENABARRE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ENASQU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ENTUE RASA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ETES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IASCAS OBAR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IEL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BROT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ALVE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AMP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AMPORRELL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ANDASN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ANFRANC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ASTEJON MONEGR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ASTIGALEU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ASTILLAZUEL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HI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ORNUDE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COSCOLL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EMBUN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ESPES ALT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ESPUENDOL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FAG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FANL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FISCA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FONZ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FORADADA TOSC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GINAST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GRAD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GRAU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HOZ JAC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JACA-RAPITA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LANAJ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LASPUÑ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LOARR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MARROT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MERLI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MONREP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MONZON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NAVA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NERI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AL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1,12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ALO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ANZAN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ARZA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EÑALB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EÑAS RIGL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ERALTA SA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ERARRU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IRAC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LA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UEBLA RO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PUENTE MONTAÑA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RIVERA VAL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 ESTEBAN LITE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ALINAS SI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ALLENT GALLEG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ECASTIL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EI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ENE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ERVET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IPA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ODET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SOPEI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TEL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TOLV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TOR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TORRENTE CINC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URDUE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VIACAMP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VILALLE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Huesca</text:p>
          </table:table-cell>
          <table:table-cell office:value-type="string" table:style-name="ce7">
            <text:p>VILLANUEVA SIGE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BELMEZ MORALED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CAZORLA-VADILL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PUERTA SEGURA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PUERTA SEGURA3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QUESADA-BELERDA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TORRES ALBANCHEZ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VILLANUEVA ARZOBISP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string" table:style-name="ce7">
            <text:p>YELMO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1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ABELGAS LU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ACEBED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ALMAGARINO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ALMANZ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AMBASAGUA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ANTOÑAN VALL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ARNADEL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AIL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ALBO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AÑ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ARCENA ABADI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ARJA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ARRIOS LUNA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OCA HUERGAN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OEZ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BURBI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BOALLES ABAJ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BRILLANE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BRILLANES2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IN VALDE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NDIN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4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RBAJAL LEGU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RMEN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RRIZO RIBE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RROCE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RUCED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SARES-CUBILLA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ASARES-CUBILLAS2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OLINAS CAMPO MARTIN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REMEN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CREMENES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ERCI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FAR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FERRERAS MATADE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FILIEL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FOLLEDO-BUIZ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GER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GRADEF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GRANJA S VICENTE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IGUEÑ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LANGRE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LLAMA COLL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LLOMBE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LOMB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LUGA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ANZANEDA TORI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ARAÑ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ATALAVILL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ATALLANA TORI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ATALLANA TORIO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ATALUENG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OLINASEC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ORAL VALCARCE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ORGOVEJ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MURIAS PAREDE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OCER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OENCI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ORALL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OSEJA SAJAMBR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OTERO DUEÑ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ALACIOS SIL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ARADASEC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OMBRIEG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OSADA VALDE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RADA VALDE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RIMAJ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RIOR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UEBLA LIL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PUEBLA LILLO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QUEREÑ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QUILO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QUINTANA FUSERO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QUINTANILLA MONT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RABANALE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RIAÑ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RIAÑO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RIELL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59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RIMOR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 ANDRES PUENTE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 EMILIAN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 ESTEBAN VALDUEZ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 JUSTO CABANILLA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 MARTIN FALAMOS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 MIGUEL DUEÑA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ANCED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ECA-LE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ELGA ORD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OBRAD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ORBEIR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OSAS LACIAN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OTO SAJAMBR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TA CRUZ MONTE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TA MARIA ORD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STA MARINA TORRE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EJEIR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ORAL MERAY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OREN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ORNEROS VALDERI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ORRE BIERZ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ORREBARRI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RABADEL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REMOR ARRIB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RUCHA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TURIENZO CASTEÑER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UTRERA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ALDEPIELAG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ALDEPO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ALDERRUED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EGA GORDO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EGA ROBLED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EGA VALCARCE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EGACERVE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EGAS CONDAD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ELILLA VALDERADUEY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CORT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FRANCA BIERZO2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MANIN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MARTIN SIL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R BARRIOS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R SANTIAGO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eón</text:p>
          </table:table-cell>
          <table:table-cell office:value-type="string" table:style-name="ce7">
            <text:p>VILLASINDE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GER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ITON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BI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IN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OS BALAGUER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LT ANEU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RANS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RBEC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RCAVEL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REU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RP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RSEGUE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RSEGUEL-CAV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UBAGA NEG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AVELLANE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BAGERGU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BAUSE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BESCARA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BIOSC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BOIXOL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BONESTARR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BOVER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BUSA VALL O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AMARAS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ASTELLA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ASTELLB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ASTELLDAN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ENTRAL CABDE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ERVER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ERVERA2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ERVI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OLL NARGO2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OLLADA PUBIL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OLLDELRAT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OMA PEDRA2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COMIOL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ERINY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ESCAL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ESCAR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ESPLUGA CALV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ESPLUGA SER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ESPO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ESTERRI CARD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FARGA MOL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FIGOLS ALINY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FONT TEIX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FULLED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GERRI SA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GOSO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GUARDIA LAD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GUIMER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GUIXER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JUNCOS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LLADORR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LLADORRE VALL TAVASC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LLAVORSI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LLAVORSI MONTENARTR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LLIMIA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MALDA-LLORENC ROCAFO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5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MARTINE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MASSALCOREIG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MONTCAUB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MONTFERRER CASTELLB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MONTGAI BUTSENIT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GER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LIOL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MELLS NAGAI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RCAU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S BALAGUER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S CIVI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OSSO SIO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7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EDRA COM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IN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LA REI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OBLA SEGUR2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ONT BA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REIXEN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RULLAN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PUNTA CURUL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QUERFORADA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RIALP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RIBERA URGELLE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S CREUS BORDEL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S LLORENC MORUNY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SANAUJA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SENTERAD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SISQUER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SOLERA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SORIGUERA RUBI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AHULL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ALAVERA PALLEROL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ARTEREU AVELLANE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AVASCA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IRVI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ORMS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ORRE CABDE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OS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TRINXE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UNARR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12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VALLS VALI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3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VAQUEIRA BERE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4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VILAC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VILANOVA BANAT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VILANOVA MEI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leida</text:p>
          </table:table-cell>
          <table:table-cell office:value-type="string" table:style-name="ce7">
            <text:p>XERALL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ANCAR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BAAMONDE-RIO PARG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BALEI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BARRE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BOVE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BURE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CERVANT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FOLGOSO COURE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FONSAGRADA1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FRONT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INCIO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LUG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MEI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MONDIG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7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MOUREL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NOGAI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OMBREIR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PANT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PASTORIZ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PEDRAFITA CEBREIR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PESQUEIR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PONTENOV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RIBADE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RIBEIRA PIQUIN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RIOTORT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RUBIA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SAMOS1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SAMOS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SEOANE COURE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TABOA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TRABA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TRIACASTE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VICEDO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Lugo</text:p>
          </table:table-cell>
          <table:table-cell office:value-type="string" table:style-name="ce7">
            <text:p>XISTRA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ALCOBENDAS-MORALEJ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ALCORC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ARGANDA REY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BOADILLA MONTE1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BOADILLA MONTE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BREA TAJ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BUSTARVIEJ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FRESNEDILLAS OLIV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GARGANTILLA LOZOY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HIRUE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HORCAJO SIER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ILLESCAS-CAM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8,93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LOZOY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ADRID-XINZO LIMI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AJADAHON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2,24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MOL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OLMEDA FUENT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PARQUE COIMB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PEDREZUE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PUERTO NAVACERRA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REDUEÑ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ROZAS-MADRID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S SEBASTIAN REY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SOTO REA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STA MARIA ALAME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STA MARIA ALAMEDA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TORRELODON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TRES OLIV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ALDELAGU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ALDEPIELAG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VENTURA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adrid</text:p>
          </table:table-cell>
          <table:table-cell office:value-type="string" table:style-name="ce7">
            <text:p>ZARZALEJ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LCAUCIN-CANTE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ANTEQUERA3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ANILLAS ACEITUN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AÑETE REAL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OLMENAR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OMARES-LLAN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OMARES-VENTORR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COMPET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GUAR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ISTA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JIMERA LIBAR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ACHARAVIAY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ALAG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ALAGA MONT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8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ALAGA-STO PIT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ARBELLA-MAG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AR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OCLINEJO-GRANADIL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MONTEJAQUE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RINCON VICTORIA BE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RONDA2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SALAR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TOLOX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VILLANUEVA CAUCH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VILLANUEVA TAPI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VIÑUE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string" table:style-name="ce7">
            <text:p>VIÑUELA-ROMAN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elilla</text:p>
          </table:table-cell>
          <table:table-cell office:value-type="string" table:style-name="ce7">
            <text:p>MELILLA4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ALED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BENIZ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SABIN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Murcia</text:p>
          </table:table-cell>
          <table:table-cell office:value-type="string" table:style-name="ce7">
            <text:p>SANTOMER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AMESCOA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ARABARC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ARAN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ARDANAZ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ARIVE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ARRAYOZ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ARRIETA-NAVARR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AYES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BELASCOAIN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BERA BIDASO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BIZCARRET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CARCASTILL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CIAURRIZ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DESOJ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EGUZKIALDE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ERASUN-IRUÑARRI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14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ESPARZ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EUGUI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EZCURR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FITER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GARDE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GASTIAIN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GOIZUET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GUERIND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HUARTE ARAQUIL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IBAÑET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18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ILURDOZ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IROZ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IRURIT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LAPOBLACION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LARRAINTZAR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2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LATAS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MAÑERU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MENDIVIL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OCHAGAVI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29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OLAGUE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ORONOZ-MUGAIRE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OROZ BETELU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RONCAL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UGAR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URDAX2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URROZ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VALCARL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VALLE ARAIZ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VALLE ARAIZ2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VALLE GOÑI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VIDANGOZ2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ZUBIET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Navarra</text:p>
          </table:table-cell>
          <table:table-cell office:value-type="string" table:style-name="ce7">
            <text:p>ZUBIRI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ALMORF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ALONG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ARNO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ARNUID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AVI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BANDE-MUIÑ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9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BANGUES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BIOC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BRU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ACHAMUI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ALVOS RAND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AMPOBECERR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ARBALLIÑO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ASA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ASTRELO ABAIX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ELEIR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HAGUAZO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HANDREXA QUEIX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ONFURC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ORTEGA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CRESP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DERRA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FE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FEC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FORNEL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FRIEI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GROU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GUDI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9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HUMO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LANGUL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LEBOZA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LEI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LIÑA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LOBEI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LUINT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ACE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AGDALE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AND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ARZ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ATAM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AUS SAL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ELI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ONTE PE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ONTEDERRAM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ONTERREI-OIMB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ONTO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MOREIR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NOGUEIRA RAMU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OIMB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OUTEIRO XESTO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ARA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ARED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AZ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AZOS S CLOD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EN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IÑO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ONTE AMB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ONTEBARX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ONTEDEV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RA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PRADOALBA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QUINT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RAMIR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REBODEP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REGAD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REZ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RIBAS ARAUX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RIOCALDO1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RUBILL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SARREAU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SAS PENEL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SERVOI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STA CRUZ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STA TEG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ALD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EIGA SEIX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IANA BO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ILAMAR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ILA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ILARDEV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ILARIÑO FR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ILE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VIÑO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XACEBAN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XENDIV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XERMEAD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Ourense</text:p>
          </table:table-cell>
          <table:table-cell office:value-type="string" table:style-name="ce7">
            <text:p>XUNQUEIRA ESPADAÑ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ACERA VEG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3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ALAR REY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ALBA CERRAT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AMPUDI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ANTIGUEDAD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BASCONES OJED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BECERRIL CARPI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AMPORREDONDO ALBA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ASTREJON PEÑ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ERVATOS CUEZ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EVICO NAVER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EVICO TORR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ISNER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COBOS CERRAT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ESPINOSA CERRAT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ESPINOSA VILLAGONZA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FROMIST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HERRERA PISUERG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4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HERRERA VALDECAÑ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HORNILLOS CERRAT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ITERO SEC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MANTIN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OLMOS OJED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PEDRAZA CAMP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POBLACION CERRAT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PUEBLA VALDAVI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S SALVADOR CANTAMUD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STA CECILIA ALCOR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TABANERA CERRAT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ALBUENA PISUERG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ALDECAÑ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ALDESPI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EGA DOÑA OLIMP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ILLAHA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ILLAJIMENA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ILLALCAZAR SIRG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ILLAMERIE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encia</text:p>
          </table:table-cell>
          <table:table-cell office:value-type="string" table:style-name="ce7">
            <text:p>VILLARRAMIE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GUIMES-MONTE TEHER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RRIET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ARUCAS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BAHIA FELIZ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BETANCURI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CASILLAS ANGEL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CERCADOS ESPINOS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FONTANALES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GALDAR-MONTE SARDIN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HARIA-GUINATE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HOYOS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JUNCALILL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MOGAN-MONTE AMADORES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MOGAN-MONTE ROQUE PE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MONTAÑA BLANC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ORZOL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ORZOLA2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PAJAR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PLAYA MOGAN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PUERTO ARGUINEGUIN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ABAYESC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EGUISE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EJED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INAJO2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TUINEJE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UGA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VALLESEC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VALSENDERO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YAIZA2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almas (Las)</text:p>
          </table:table-cell>
          <table:table-cell office:value-type="string" table:style-name="ce7">
            <text:p>ZARATE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ARB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BARED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9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BASCU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ANG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ERDED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ORTIZA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COTOBAD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FORCAREI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G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LALI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MONDARIZ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OIA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ORRE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OUZAND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PARADA CAMEIX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PAZOS BORBEN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4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PEDROUZ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RODEI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S XULIAN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SILLE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SIXT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TOMIÑ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VED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XESTEIR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Pontevedra</text:p>
          </table:table-cell>
          <table:table-cell office:value-type="string" table:style-name="ce7">
            <text:p>ZOB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AGUILAR RIO ALHAM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AJAMIL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ALDEANUEVA CAMER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ANGUIAN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ARNEDILL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BRIEVA CAMER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CANALES SIERR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4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CORNAG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CUZCURRITA RIO TIRON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ENCIS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GALLINERO CAMER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HERCE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HORNILL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IGE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ISLALLAN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JALON CAMER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JUBER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8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LAGUNA CAMER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LAPUEBLA LABARC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LEDESMA COGOLL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LEZA RIO LEZ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LUMBRERA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MUNILL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MURILLO RIO LEZ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MURO AGUA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NAVAJUN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NIEVA CAMER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ORTIGOS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PANZARE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PEDROSO RIOJ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PINILL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POSADA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PRADILL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PREJAN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RASILL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RI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ROBRES CASTILL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S ANDRES-RIOJ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S LEON-RI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11,10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S MILLAN YECOR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S ROMAN CAMER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SANTURDEJ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SOTO CAMER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STA ENGRACI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TERROB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TORRECILLA CAMER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TREVIAN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URDANT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ADILL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ALDEGUTUR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ALDEMADER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ALDEPERILL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IGUER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ILLANUEVA CAMERO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ILLAVELAY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ILLOSLADA CAMEROS2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INIEGR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INIEGRA ABAJ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VINIEGRA ARRIB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Rioja (La)</text:p>
          </table:table-cell>
          <table:table-cell office:value-type="string" table:style-name="ce7">
            <text:p>ZARZOS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HIGAL ACEITER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AMEDA GARD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AMEDILLA2</text:p>
          </table:table-cell>
          <table:table-cell office:value-type="float" office:value="39" table:style-name="ce2">
            <text:p>39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ARAZ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BERC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DEA OBISP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DEANUEVA SIER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DEAVIEJA TORM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DEHUE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DEHUELA BOVE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LMEND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ARC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BELE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BERMELLA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BOD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BUENAVIST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ABACO CILLEROS BAST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ANTALAPIEDR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ARRASCAL OBISP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ASAFRANC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3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EPE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ERRALB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ER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ERRO JALAM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93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IPEREZ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RISTOBA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CUBO DON SANCH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ENCINA S SILVESTR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ESPEJ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FREGENE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FRESNEDO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FUENTEGUINAL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GALLEGOS ARGAÑA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GALLEGOS SOLMIR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GUADAPE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HERGUIJUELA RODRIG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HINOJOSA DUE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HORCAJO MONTEMAYO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LAGUNIL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LARRODRIG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LINARES RIOFR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AIL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ALPARTI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IEZ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ONFORTE SIER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ONLE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ONLER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ORASVERD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MORILL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NAVA FRANCI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NAVAL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OLMEDO CAMAC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ALACIOS ARZOBISP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AY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EDROSO ARMU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ELAY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E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EÑARANDIL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ERALEJOS ABAJ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INAR ALB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PUEBLA YELT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RETORTIL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ROBLE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ROLLA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 ESTEBAN SIER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 FELICES GALLEG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 MIGUEL ROBL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 MIGUEL VALER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 MUÑOZ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 PELAYO GUAREÑ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GRAD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LAMANCA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NCHOTEL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NCTI-SPIRITU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N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NTIBAÑEZ BEJAR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NTIBAÑEZ SIER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NT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UCELL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AUG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EPULCRO HILARI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ERRADIL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ERRADILLA ARROY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OBRADIL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SORIHUE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TA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ALDECARR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ALDELACAS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ALDELAMATANZ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ALDUNCIE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63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ECIN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EGA TIRAD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DOL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NUEVA COND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R CIERV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R PERALON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R PERALONSO2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R YEGU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RES YELT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RIN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SRUBI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VILLAVIEJA YELT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lamanca</text:p>
          </table:table-cell>
          <table:table-cell office:value-type="string" table:style-name="ce7">
            <text:p>ZAMAYO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BARLOVENT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CALET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DAMA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ECHE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ERJO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FRONTERA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FUENCALIENTE2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GARAFIA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GUARAZOC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ISO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MACAYO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MANCHAS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MOCANA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ALMA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ALMIT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LAY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UERTO ESTAC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UERTO NAOS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PUNTAGORDA2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RESTINGA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ROQUE COLORAD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 ANDRE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STA CRUZ PALMA-PILAR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0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VALLEHERMOSO</text:p>
          </table:table-cell>
          <table:table-cell office:value-type="float" office:value="48" table:style-name="ce2">
            <text:p>48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anta Cruz de Tenerife</text:p>
          </table:table-cell>
          <table:table-cell office:value-type="string" table:style-name="ce7">
            <text:p>VENTEGI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ALDEASOÑ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BERNUY PORREROS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CARRASCAL RI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CASTROJIMEN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CUEVAS PROVANC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FUENTESOT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FUENTIDUEÑ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13">
            <text:p>Segovia</text:p>
          </table:table-cell>
          <table:table-cell office:value-type="string" table:style-name="ce13">
            <text:p>HONTANARES ERESMA</text:p>
          </table:table-cell>
          <table:table-cell office:value-type="float" office:value="38" table:style-name="ce14">
            <text:p>38</text:p>
          </table:table-cell>
          <table:table-cell office:value-type="string" table:style-name="ce12">
            <text:p>0,003 kW</text:p>
          </table:table-cell>
          <table:table-cell office:value-type="string" table:style-name="ce14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JUARROS VOLTOY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LOVINGOS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MONTEJO VEG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NAVAFRI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25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NAVAS S ANTONI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OTERO HERREROS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PINILLA AMBROZ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PRADEN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S CRISTOBAL VEG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S MIGUEL BERNUY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SEPULVEDA2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TUREGAN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VALLE TABLADILL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govia</text:p>
          </table:table-cell>
          <table:table-cell office:value-type="string" table:style-name="ce7">
            <text:p>VILLACASTIN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AZNALCOLLAR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ABEZAS S JUAN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CARRION CESPEDE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GERENA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LORA RIO-SIL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PADRE PI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REAL JARA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S NICOLAS PUERTO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SANLUCAR MAYOR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VILLAMANRIQUE CONDES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string" table:style-name="ce7">
            <text:p>VILLANUEVA ARISCAL</text:p>
          </table:table-cell>
          <table:table-cell office:value-type="float" office:value="45" table:style-name="ce2">
            <text:p>45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BEJ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GUAVIV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LDEHUELA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ALMARZ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BARAO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BELTEJ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BERLANGA DUER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BOROBI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CABREJAS PINA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CIHUE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CIRI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CUEVA AGRED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DEZ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ESTERAS MEDINACELI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GOMA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LANGA DUER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MATAMALA ALMAZA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MEDINACELI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MIÑO MEDINACELI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5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MOED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2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MONTEAGUDO VICARIA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MONTENEGRO CAMER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NAVALEN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ONCA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6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PROVILS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RETORTILLO SORI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S PEDRO MANRIQU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SOMAE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STA MARIA HUERT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SUELLACABRA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TALVEI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TARDELCUEND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TORLENGU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VALDANZ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VALDEMALUQU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VILLAR RI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VINUES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Soria</text:p>
          </table:table-cell>
          <table:table-cell office:value-type="string" table:style-name="ce7">
            <text:p>VINUESA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ALCANAR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ALCANAR MONTSI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ALFARA CARLE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ALMOSTER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ARBOLI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ARNES CALVARI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BALTASAN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BENIFALLET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BISBAL FALSET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BLANCAFORT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BONASTR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BRAFIM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ABACE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ABRA CAMP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ALAFELL BELLAMAR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ALAFELL MAS ROMEU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APAFONT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ASERE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ATLLAR MAS PANCH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OLLDEJOU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ORNUDELLA MONTSANT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REIXEL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CUNIT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ESCORNALBOU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FATARELLA2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FEBR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FLIX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8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FREGINAL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GANDES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2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GARCI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GODALL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HORTA S JOAN FONT G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LLORAC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ARGALEF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ARMELL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ASLLORENC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ONT RAL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MONTAGUT QUERO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ALMA EBRE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ASSANANT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AUL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IL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INEL BRAY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ONT ARMENTE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RADEL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RAT COMTE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RATDIP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PRIORAT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27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RASQUER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RIBA2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RIUDECOL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TIVENY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TIVISS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ULLDEMOLIN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ALLCLARA FORQU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ALLFOGONA RIUCORB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ALL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4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ANDELLOS MASBOQUER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ANDELLOS2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ESPELLA GAI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arragona</text:p>
          </table:table-cell>
          <table:table-cell office:value-type="string" table:style-name="ce7">
            <text:p>VILALBA ARC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7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BEJUE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BENFIGO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GUAT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AC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BALATE ARZOBISPO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BARRACIN2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BENTO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CAIN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CALA SELV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IAG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LLUEV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RCOS SALIN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RENS LLEDO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ARIÑ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BAÑ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BARRACHI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BECEITE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BEZ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BLE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BORDON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BUEÑ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BURBAGUE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BRA MO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LACEIT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LOMARD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MARENA-JAVALAMBR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4,00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NTAVIEJ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ÑADA BENATANDUZ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ÑADA VERICH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ÑIZAR OLIV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SCANTE RI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STEL CAB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STELL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ASTELSER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EDRILL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IRUJED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OS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RETA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RIVILLE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UB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UENCABUE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UERV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CUEVAS LABRAD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EJULVE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ESTERCUE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FORMICHE ALT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FORMICHE BAJ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FORTANET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FRIAS ALBARRACI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FUENTESPALD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GALV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GARGALLO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GOD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GRIEG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GUADALAVI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HOZ VIEJ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HUESA COMU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IGLESUELA CID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JORC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JO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LAGUERUE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LECHAG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LIBR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LINARES MO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AIC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ANZANE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AS CABRE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EZQUIN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EZQUITA JARQU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IRAMBEL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OLINO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ONREAL CAMP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ONTERDE ALBARRACI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ONTORO-MEZQUIT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ORRON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OSQUERUE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MUNIE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NAVARRETE RI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NOGUERUEL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OB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OJOS NEGR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OLB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OLIET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ORIHUELA TREMEDAL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9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ALOMAR ARROY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ANCRUD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ARRAS CASTELLOTE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EÑARROYAS TASTAVIN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ITARQU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ORTELLAD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UEBLA HIJAR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UEBLA VALVERD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UERTOMINGALV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PUIGMOREN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ROYUE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RUBIELOS CERI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RUBIELOS MO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S AGUSTIN TERUE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SALD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SAMPER CALAN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STA BARBARA ALIAG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ERRIENT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4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ORI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ORM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ORN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ORRE NEGR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ORRECILLA ALCAÑIZ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ORRIJ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ORTAJAD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RAMACASTIE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RAMACASTIL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TRONCHON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ALACLOCHE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ALDEALGORF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ALDECONEJOS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ALDELINAR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ALDELTORMO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ALJUNQUERA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ALLECILL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ILLALBA ALT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ILLAR COB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ILLARLUENGO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ILLARROYA PINAR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ILLASPES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eruel</text:p>
          </table:table-cell>
          <table:table-cell office:value-type="string" table:style-name="ce7">
            <text:p>VILLE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MESEGAR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UGEN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Toledo</text:p>
          </table:table-cell>
          <table:table-cell office:value-type="string" table:style-name="ce7">
            <text:p>YELE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DZENETA ALBAID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LBERIC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LCUBL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LGAR PALANCI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LPUENTE1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2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LPUENTE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NDILL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3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ARAS OLMO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ENAGEBER1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ENAGEBER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ISQUET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BOLBAIT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ASAS BAJ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ASAS RI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ASINO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ASTELLONET CONQUEST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HELVA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ORTES PALL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CULLE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FONTANARES ALFORIN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GENOV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HIGUERUEL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JALANC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MILLAR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MOIXENT CUMBRE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MONTOTE-REQUEN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NAQUER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NAQUERA2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NAVALON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OLOCAU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PICAYO 3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112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PINET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PUEBLA S MIGUE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RIODEV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AGUNTO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ALEM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EGART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SESG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TITAGUAS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VALLANC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VENTA GAETA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10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VENTA MORO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encia/València</text:p>
          </table:table-cell>
          <table:table-cell office:value-type="string" table:style-name="ce7">
            <text:p>VILLAMARCHANTE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ALCAZARE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BECILLA VALDERADUEY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56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BOLAÑOS CAMP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CARPI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4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CASTREJON TRABANC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CASTRODEZ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CASTROMONT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CIGUEÑUE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CORRALES DUER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ENCINAS ESGUEV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ESGUEVILLAS ESGUEV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FONCASTI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MEGECE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PIÑEL ABAJ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PIÑEL ARRIBA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RABAN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S MARTIN VALVENI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SEC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SERRAD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2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STA ESPIN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TORRECILLA ABADES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TORRELOBATON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TRIGUEROS VALLE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VALLADOLID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VALVERDE CAMPOS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VEGA VALDETRONCO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VELILL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VILLACO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Valladolid</text:p>
          </table:table-cell>
          <table:table-cell office:value-type="string" table:style-name="ce7">
            <text:p>WAMBA</text:p>
          </table:table-cell>
          <table:table-cell office:value-type="float" office:value="43" table:style-name="ce2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ALCAÑIC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CALABO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CAÑIZA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CARBELLIN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CASTROGONZA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CIBANAL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FERRERAS ABAJ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FORNILLOS FERMOSELL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FUENTELAPEÑ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FUENTESPREAD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GALLEGOS RI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HERMISEND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LOSACIN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LUBIA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MADERAL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MUELAS PAN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ALAZUE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EDRALB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ELEAGONZALO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IAS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7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IN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8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PORT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RIOMANZAN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S CIPRIAN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S MARTIN PEDROS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SALCE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SEJAS ALIST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TEJERA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ALDEPERDICE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ALER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ALLESA GUAREÑA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EGA CASTILLO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12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EGALATRAV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ILLABUENA PUENTE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ILLAMOR ESCUDERO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ILLARINO MANZANAS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mora</text:p>
          </table:table-cell>
          <table:table-cell office:value-type="string" table:style-name="ce7">
            <text:p>VILLARINO TRAS SIERR</text:p>
          </table:table-cell>
          <table:table-cell office:value-type="float" office:value="42" table:style-name="ce2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GUIL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LADRE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LCONCHEL ARIZ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LDEHUELA LIEST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LMONACID CUB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LPARTI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NENT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NIÑ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ATE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BIEL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BORJA-MISERICORDI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BUBIERC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CALCE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CASTEJON ALARB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CASTEJON VALDEJAS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COD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ESCATR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FRAGAL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FUENCALDERA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FUENDETODO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7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HERRERA NAVARR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11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HERRERA2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IBD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JARQUE-GOTOR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LECE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LECIÑEN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LOB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LONGAS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LUMPIAQU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ANCHON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EDIANA ARAG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ONEV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ONLOR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ONREAL ARIZ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ORATA JAL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ORATA JILOC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OR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OYUELA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MUNEBREG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NIGUELL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NUEVAL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OSEJ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PINA EBRO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PLENAS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PUEBLA ALBORTON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RETASC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ADAB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ALVATIERRA ESCA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AMPER SALZ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ANCHO ABARC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5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ARD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ISAMO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OS REY CATOLIC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STA EULALIA GALLEGO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0,02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TABUENC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V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TIERG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TOBED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TORRIJO CAÑAD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TOSO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TRASOBARES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UNCASTILLO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UNCASTILLO2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VAL S MARTIN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VILLAFELICHE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VILLANUEVA HUERV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3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VILLAREAL HUERV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84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VILLARROYA SIER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6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VIVER SIERR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008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7">
            <text:p>Zaragoza</text:p>
          </table:table-cell>
          <table:table-cell office:value-type="string" table:style-name="ce7">
            <text:p>ZARAGOZA-JUSLIBOL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0,449 kW</text:p>
          </table:table-cell>
          <table:table-cell office:value-type="string" table:style-name="ce2">
            <text:p>H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number-rows-repeated="1045967" table:style-name="ro3">
          <table:table-cell table:number-columns-repeated="16384"/>
        </table:table-row>
      </table:table>
      <table:database-ranges>
        <table:database-range table:target-range-address="RGE2.A4:RGE2.J1110" table:contains-header="false">
          <table:sort>
            <table:sort-by table:field-number="0"/>
            <table:sort-by table:field-number="1"/>
          </table:sort>
        </table:database-range>
        <table:database-range table:target-range-address="RGE2_extensión.A4:RGE2_extensión.K2607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12-18T13:59:48Z</meta:creation-date>
    <dc:date>2025-12-18T13:59:58Z</dc:date>
  </office:meta>
</office:document-meta>
</file>