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36">
      <style:table-cell-properties style:vertical-align="middle" fo:background-color="transparent"/>
    </style:style>
    <style:style style:name="ce4" style:family="table-cell" style:parent-style-name="Default" style:data-style-name="N2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4.8895cm" style:use-optimal-column-width="true"/>
    </style:style>
    <style:style style:name="co3" style:family="table-column">
      <style:table-column-properties fo:break-before="auto" style:column-width="1.0795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89466666666667cm" style:use-optimal-column-width="true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608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G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6" table:number-columns-repeated="3" table:default-cell-style-name="ce2"/>
        <table:table-column table:style-name="co6" table:default-cell-style-name="ce3"/>
        <table:table-column table:style-name="co6" table:number-columns-repeated="16375" table:default-cell-style-name="ce2"/>
        <table:table-row table:style-name="ro1">
          <table:table-cell office:value-type="string" table:number-columns-spanned="5" table:number-rows-spanned="1" table:style-name="ce10">
            <text:p>Red Global de cobertura Estatal 1 (RGE1)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4">
            <text:p>Provincia</text:p>
          </table:table-cell>
          <table:table-cell office:value-type="string" table:style-name="ce5">
            <text:p>Centro</text:p>
          </table:table-cell>
          <table:table-cell office:value-type="string" table:style-name="ce6">
            <text:p>Canal</text:p>
          </table:table-cell>
          <table:table-cell office:value-type="string" table:style-name="ce5">
            <text:p>p.r.a.</text:p>
          </table:table-cell>
          <table:table-cell office:value-type="string" table:style-name="ce7">
            <text:p>P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Albacete</text:p>
          </table:table-cell>
          <table:table-cell office:value-type="string" table:style-name="ce2">
            <text:p>ABEJUEL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AGRAMON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ALCALA JUCA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ALCARAZ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3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ALMANS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224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AYN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BIENSERVIDA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BOGARR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CARCELEN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CASAS-IBAÑEZ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CAUDETE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53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CHINCHILL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3,0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DEHES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ELCHE SIERR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FUENTEALBILL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HELLIN1-LOS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1,5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HIGUERUEL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JARDIN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LETU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LEZUZ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LIETO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MINATEDA-HORC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MONTEALEGRE CASTILL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MUNERA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NERPI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4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NERPIO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OSSA MONTIEL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PATERNA MADER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POZO LORENTE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RECUEJ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RIOPAR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8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ROBLED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SALOBRE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SEGE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SOCOVO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TOBARR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VILLALGORDO JUCA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VILLARROBLEDO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YESTE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AITA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1,96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ALCOY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ALGUEÑ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ALICANTE-STA BARBA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AÑER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ENIARR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ENICHEMB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ENIDORM-HELAD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4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ENIMELI-SEGAR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2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ENITACHELL-LLORENS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9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IAR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CALP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CREVILLENT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22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ELDA-CHAPARRAL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GATA GORG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JALON-ALICANT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LORCH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MONOV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ORIHUE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PEG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PINOS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POLOP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ROMA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VILLENA1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VILLEN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ABL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ADR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AGUADULCE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4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ALBANCHEZ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ALBOLODUY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7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ALBOX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ALCAUDIQUE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ALMERIA-CUEVA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BACAR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BERJ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13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CANTOR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CARBONERA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CHERCO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CHIRIVE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CUEVAS ALMANZO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1,09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DALIA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ESCULLAR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FELIX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GARRUCH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HUERCAL-OVE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LIJ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LUBRIN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LUCAINENA TORR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MACAE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MAR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MOJAC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6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NACIMIENTO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NIJAR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OHAN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PATERNA RIO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PECHIN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5,0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RODALQUILAR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S JUAN TERRER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35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SABINAR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14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SIERR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SOMONTI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TAHAL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TERQUE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TOPAR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URRACA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74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VELEZ BLANC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22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VELEZ BLANCO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VICAR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LLODI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LLODIO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ORBIS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TORIA-BUST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2,55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AGUERA COT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ARBO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ARGOLIBI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AVILES-GORFOLI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1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ARCENA GRAD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ARZANA QUIRO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ELE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4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ELEÑ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ELMONTE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ENI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ESULL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IMEN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LIME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OAL-PENAUT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1,0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OIN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R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BULN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BORAN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BRAL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DAVED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LDON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LEAO2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MPO CAS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22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ND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NER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NGAS NARCE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22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NGAS NARCEA2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NGAS ONI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RANG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RAVI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3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RBALLO-CANG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RBAYI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SOMER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STAÑED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Z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ENER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ENER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ERREDO2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OLLANZ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ONDAD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ONFORCO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ORNELLAN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OVADONG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89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UDILLER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UDILLERO2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UDILLERO3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UETO NEGRO-PAJAR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DEGAÑ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DOIR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ESPINARED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ESTAC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FOZ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FOZ MORCI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GAMONITEIR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5,95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GARGANT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22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GER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GIJO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GODO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GRAD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GRANDAS SALIME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HUERIA CARROCER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IBI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IGUED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4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ILLAN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INFIESTO-PILOÑ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4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JALO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AD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ANE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ENDEQUINTAN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ENDIGLESI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IER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INAR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LAN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3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LANO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LUARC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AFALL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ARE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ARGOLL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IER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IERES-ARTEMIS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ONASTERIO HERM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ONC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ONTE FARI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ONT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ORED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NARGAN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NAVELG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33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NAVIEG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NEMBR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NUEVA LLAN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45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ONO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ORTIGUER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OVIEDO-NARANC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7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AN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29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ARAMIO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3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ARED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150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AXI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EDROSO-ASTURI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E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ENDON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EÑ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EÑAMELLER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EO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EON2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ESOZ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IEDRACE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OLA ALLANDE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OLA ALLANDE2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OLA LAVIAN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OLA LAVIANA2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OLA LEN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OLA SOMIED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OLA SOMIEDO2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RAVI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14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ROAZ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PUENTE S MARTI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3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RIBADESELL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RIBERA ARRIB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RIOS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RIOSEC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 ANTOLIN IBI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 MARTIN OSCO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 TIRSO ABR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AL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ALIN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AMA GRAD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AMA LANGRE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8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AMA LANGREO2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ANTILLA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EN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EVAR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OBREFOZ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OMIED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OTO BARC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OTO LORI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OTO REY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OTR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TA EULALIA MORCI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TA EULALIA OSCO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ARAMUNDI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ARNA2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EBONG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1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EVERG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EVERGA2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IELVE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ORIEZ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ORMALE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REVI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RUBI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UDELA VEGUI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UILL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UÑ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UJ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URI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ALLAD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ALLE ARANG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ALLE ARMAL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ALLE HUERN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ALLE S AGUSTI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ALLE STA BARBAR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ALLEDOR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ALLEDOR2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EGADE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EG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BAÑ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GAÑ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ABONA-ASTURI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ALLAN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AMARCEL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ANUEVA OSCO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AR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AVICIOS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AYO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1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ORI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S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ZURED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ARENAS S PEDRO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AREVAL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AVILA-S MATEO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1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BARCO AVIL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6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BONILLA SIERR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5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CAÑAD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CASILLA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CEBRERO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5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CUEVAS VALLE2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GILBUEN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HERRADON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HORCAJO RIBER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HORNILLO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HOYO PINARE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MIJARE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DIJO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4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LPERAL PINARE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RREVISC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32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S MARQUE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RIOFRIO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S BARTOLOME PINARE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S ESTEBAN VALLE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SOTALVO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STA CRUZ VALLE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VALLE TORME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ALANGE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ALCONER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AZUAG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BADAJOZ-LUNET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1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BARCARROT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CABEZA BUEY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CHELE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CORTE PELEA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FREGENAL SIERR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5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FUENLABRADA MONTE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HERRERA DUQUE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HIGUERA VARGA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JEREZ CABALLERO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MERID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ORELLANA SIERR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PERALEDA ZAUCEJO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ROCA SIERR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S JOSE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S VICENTE ALCANTAR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SIERRA REIN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VALDECABALLERO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VILLAFRANCA BARRO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VILLANUEVA FRESN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VILLAR REY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ZAFR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6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ZAHINO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ALFABI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14,52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ANDRAITX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ANDRAITX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CALA LLONG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CALA S VICENTE-IBIZ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CALA S VICENTE-MALL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CALVIA-JUSCON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2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CAPDEPER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DEI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ESPORLA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ESTELLENCH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FERRERI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FONT SA CAL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FORMENTER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3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IBIZ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INC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84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MANCOR VALL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MONTE TORO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5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POLLENS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1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POLLENSA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PORT CANONGE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PUIGPUNYENT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AGUSTI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JOSE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JOSE-IBIZ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4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JUAN BAUTIST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33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JUAN BAUTISTA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MIGUEL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SALVADO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ENCLUSA FERRERI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3,18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OLLE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TA PONC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GUILAR SEGARR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IGUAFRED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LELL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RENYS MUNT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4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RGENTON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BAG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BAIX LLOBREGAT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BALSARENY2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BEGU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BELLMUNT OSON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18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BIGUES RIELL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BRIL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17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BRILS2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LAF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LDES ESTRAC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LELL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1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N PERELLAD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NET MAR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PELLAD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RDON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4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STELLDEFEL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OLLSEROL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12,8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OLLSUSPIN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22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DOSRIU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ESTANY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GARRAF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GELID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GUARDIOL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IGUALAD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14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LLAVANER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ONISTROL CALDER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ONTCADA REIXAC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1,33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ONTORNES VALL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ONTSERRAT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22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ONTSERRAT3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OLIVELL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OLOST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ORI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ORRIU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ALLEJ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ALM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UIG REIG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CELONI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79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EULALIA RIUPRIMER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FOST CAMPSENTELL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LLORENC SAVALL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PERE RIB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1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QUIRZE BESOR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QUIRZE SAFAJ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SADURNI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4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ALD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ALLENT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URI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TEI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TERRASS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TIAN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VALLIRAN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VALLROMAN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ARCHAND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6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ARNOTEGUI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35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BAQUI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4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BERME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7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BILBAO-STA MAÑ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5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CARRANZA-MAZ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8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CARRERAS-ABANT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DURANGO-OIZ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2,0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E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ERMU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GALDAM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GUEÑ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ISPASTE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LEMO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4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ONDARRO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3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ORDUÑA-PV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4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PLENC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S JUAN MUSKIZ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S SALVADOR VALL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5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SERANT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9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SOLLUB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2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VALMASED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4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ALBILLOS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ARANDA DUER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4,39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ARCOS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BALBASES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BARBADILLO HERRERO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BURGOS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16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ABAÑES ESGUEV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ASTROJERIZ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ILLAPERLAT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OVARRUBIA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UEVAS S CLEMENTE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ESPINOSA MONTEROS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12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FRIAS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ONTORIA PINA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OZABEJAS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UERTA REY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LERM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5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ACHORRAS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AMOLA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ANZANED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ECERREYE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ERINDAD VALDEPORRES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1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ERINDAD VALDIVIELS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ONTORI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NEIL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OLMILLOS SASAMON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OÑ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5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ADRONES BUREB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AMPLIEG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ANCORBO1-ENCIMER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35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ANCORBO2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ERAL ARLANZ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INEDA SIERR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INILLA-TRASMONTE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INILLOS ESGUEV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RADOLUENG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QUINCOCES YUS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QUINTANAR SIERR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20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ABANERA PINA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EGUMIEL SIERR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EVILLA CAMP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IO QUINTANILL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IOCEREZ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OYUELA RIO FRANC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 JUAN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ALAS INFANTE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1,39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ARRACIN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EDAN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IERRA DEMAND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5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TA CRUZ VALLE URBI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TA MARIA CAMP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2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TO DOMINGO SILO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ORDOMA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ORREPADRE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ORRESANDIN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ORTOLES ESGUEV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REVIÑ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ALLE LOS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4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ALLE MEN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15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ALLE NAVAS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ALLE OC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ALLES PALENZUEL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DIEG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11,2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VIEJA MUÑ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ZAEL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ALCANTAR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7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ALISED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BAÑOS MONTEMAYOR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BELVIS MONROY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CERES2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CERES-TORRE RELOJ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SAR PALOMER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9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SARES HURDE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SAS CASTAÑAR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ECLAVIN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8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EDILLO2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ORI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16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UACOS YUSTE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ELJA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GARGANTA OLL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GAT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1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GUADALUPE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7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HERVA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JARAIZ VERA-CABEZ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1,1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LADRILLAR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MEMBRI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MONTANCHEZ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9,12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NAVACONCEJ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2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NAVALMORAL MAT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NAVATRASIERR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NUÑOMORAL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6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NUÑOMORAL2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OLIVA PLASENCI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PINOFRANQUEAD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PIORNAL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PLASENCIA 2-BARBAR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2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ROBLEDILLO GAT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3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S MARTIN TREVEJ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SANTIAGO ALCANTAR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TALAVAN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TORREJONCILL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VALENCIA ALCANTAR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VEGAS CORI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ALCALA GAZUL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ALG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ALGECIR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ALGODONALES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ARCOS FRONTE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BARBAT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BARRI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BORN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8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BOSQU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CONI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GASTO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JEREZ FRONTE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3,0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JIMENA FRONTE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PRADO REY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S JOSE VALL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47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S MARTIN TESORILL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S ROQUE-CARBONER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5,26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S ROQUE-ESTACIO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SANLUCAR BARRAMED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40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SETENI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TARIFA1-PLAT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1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TARIFA3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TORRE-ALHAQUIM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22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UBRIQUE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VEJER FRONTE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4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VILLALUENGA ROSARI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AGÜER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AJA SOB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AMBROSERO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AMPUERO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3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ANERO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ANIEVAS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ARABEDES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33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ARNUERO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ARREDONDO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BARCENA PIE CONCH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44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BARCENACIONES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BERANG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BOSTRONIZO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BEZON LIEBAN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BO QUEJO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BUERNIG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NDOLIAS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ÑED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RANCEJ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STAÑED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STRO-URDIALES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STRO-URDIALES2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IEZA-CANTABRI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OCIN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OMILLAS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ORRALES BUELN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4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UBILLAS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EMBALSE EBRO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4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ENTRAMBASMESTAS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GURIEZO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HERAS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ISLARES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LAMADRID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LAMASON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LAREDO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LIENDO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LIERGANES2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LIERGANES-P CABARG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4,21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LLUEV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LUEN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MARRON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MATAPORQUER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MATIENZO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MONTE CABALLAR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MUÑORRODERO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NATES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NOVALES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OREÑ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OTAÑES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PEÑARRUBI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PESAGUERO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PESQUERA CANTABRI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PESUES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PISUEÑ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POLACIONES-TUDANC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2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PRADO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PUENTE VIESGO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4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PUENTENANS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PUENTENANSA2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4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RAMALES VICTORI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224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REINOS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RUESG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RUILOB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RUISEÑAD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 PEDRO BAHERAS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 PEDRO ROMERAL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 ROQUE RIOMIERA2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 VICENTE BARQUER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 VICENTE TORANZO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AJ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ANTANDER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ANTANDER 2-CUETO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ARO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OLARES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1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OLORZANO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STA MARIA CAYON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TOJOS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TORRELAVEGA-IBIO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1,6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TRESAGU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UCIED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UDALLA2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UNQUER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VALDALIG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37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VALDERREDIBLE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1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VALLE SOB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VALVANUZ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VEGA LIEBAN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VEGA PAS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VIAÑ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VILLACARRIEDO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VILLAESCUS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DZANET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COCEBR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CO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4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COR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MENA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TO PI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6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BENASA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BENASAL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0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CASTELLNOV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8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CATI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DESIERT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5,7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ESLID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ESLID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FORCAL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LUCENA CID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MOREL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4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OND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OROPES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RIBESALB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VALL UIX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VILLAFRANCA CID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VINAROZ-PUIG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9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VIVE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XERT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euta</text:p>
          </table:table-cell>
          <table:table-cell office:value-type="string" table:style-name="ce2">
            <text:p>CEUTA-PALMER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4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ABENOJAR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1,219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AGUDO2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ALAMILLO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ALCOBA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ALDEA REY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16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ALMADEN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4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ALMADENEJOS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ALMODOVAR CAMPO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ARROBA MONTES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8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CIUDAD REAL-ATALAYA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1,47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CORRAL CALATRAVA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CORTIJOS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FONTANOSAS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GUADALMEZ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HINOJOSAS CALATRAVA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HORCAJO MONTES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LUCIANA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MALAGON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MANCHA,LA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10,0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MESTANZA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MONTIEL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PIEDRABUENA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PORZUNA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7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POZUELOS CALATRAVA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PUEBLA D RODRIGO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PUERTO NIEFLA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107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PUERTOLLANO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1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RUIDERA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S BENITO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TERRINCHES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TORRE JUAN ABAD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6,98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VALDEMANCO ESTERAS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6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VISO MARQUES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ALMEDINIL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BAE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CAB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9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CARCABUEY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CONQUIST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CORDOBA-LAG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2,64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ESPEJ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FUENTE OBEJUNA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HORNACHUEL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IZNAJ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JAUJ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LUQU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4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MONTOR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POZOBLANCO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PRIEGO CORDOB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PUENTE GENI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RUT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STA EUFEMIA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1,0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VILLAHART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VILLANUEVA REY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0,59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VILLAVICIOSA CORDOBA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RANG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R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18,7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ROU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RTEIX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BETANZ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ABAN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ARBALLO-NEM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2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ARIÑO ORTIGUEIR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ARRA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EDEI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ERDID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ORCUBIO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9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ORUÑ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ULLERED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UROTA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8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DONIÑ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ESMELL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FE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FISTER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8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LARIÑ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MAND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MONTOUT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3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MUR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MUX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4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NO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9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OZA RI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PADRO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PONTECES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4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PONTEDEUM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PORTO SO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PONTES GARCIA RODRIG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S ANDRES TEIXID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SANTIAGO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SANTIAGO-PEDROS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10,64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STA MARIA NARAHI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TOUR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3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TRAB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VAL DUB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VICED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VILASANCH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VIMIANZ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45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XAVIÑ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ZAS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LBALATE NOGUERA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LBERCA ZANCAR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299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LIAGUILL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LMARCHA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22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LMODOVAR PINA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RCAS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3,570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RGUISUELAS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ARAJAS MELO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EAMUD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ELINCHON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ETET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ONICHE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UENDI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ÑAVERA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RBONERAS GUADAZAON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RRASCOSA CAMPO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HILLARON CUENC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UENCA2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UENCA-S CRISTOBAL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17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FUERTESCUS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GARCINARRO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ONRUBIA2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ORCAJO SANTIAGO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UERTA MARQUESAD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UERTA OBISPALI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UETE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LANDETE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LEDAÑ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MAJADA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MIR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MOTILLA PALANCA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OLMEDA REY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OSA VEGA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ARACUELLOS VEG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ERAL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ERALEJ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ESQUERA CUENC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ICAZ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INAREJ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INEDA GIGUEL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RIEG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QUINTANAR REY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 CLEMENTE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8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 LORENZO PARRILL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ISANTE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TALAYUELA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TARANCON2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TORRALB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TRAGACETE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DEMORILLO SIERR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ERA ABAJO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VERDE JUCA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LBA SIERR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7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NUEVA GUADAMAJU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NUEVA JAR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 DOMINGO GARCI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 HUM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EJO FUENTES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3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EJO PERIESTEB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ES SAZ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9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VERDE PASACONSO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YEMED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IZAR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LBIZTU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LEGRIA OR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MEZQUET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NZUO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TAU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ZCOITI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29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ZPEIT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BEASAI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BERASTEGUI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BERGAR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CEGAMA1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CESTO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DEV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EIBAR-KARAKAT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8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EZKIOGA-ICHAS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FUENTERRAB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HERNANI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3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HERNANI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ICAZTEGUIET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ISASOND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JAIZQUIBE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4,5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LASART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LEGAZP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3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LIZARZ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MENDAR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MOTRIC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3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MUTILO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S SEBASTIAN-IGUELD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2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S SEBASTIAN-UL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SATURRARA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STA AGUEDA-MONDRAGO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TOLOS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VILLABO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ZALDIV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ZARAUTZ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4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ZUMARRAG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ALBANY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2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AME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ARBUCIE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BLANE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CADAQUE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CALONGE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22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CAMPRODON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D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18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FORNELL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GERONA-ROCACORB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6,0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GREIXER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JONQUER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LLORET MA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2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ARE DEU MONT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449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ASSANET CABRENY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24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OLINA2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OLOT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84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OLOT3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OSO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PALAFRUGELL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7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PORTBOU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5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RIBES FRESER1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RIBES FRESER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RIPOLL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RIPOLL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 FELIU GUIXOL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 HILARI SACALM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7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 JOAN ABADESSE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 MARTI LLEMEN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ARRIA TE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TAMARIU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TORROELLA MONTGRI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TOSSA MAR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4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VALL BA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VALL BIANY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1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VILADRAU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ALAMEDIL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ALBOLOT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ALBONDON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ALBUÑOL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ALGARINEJ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ALMUÑECAR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ALOMART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BAZA-JABALCO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31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BENALUA VILL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BERCHUL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CENES VEG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FONEL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GALE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GUADIX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GUAPA-MAMOLA2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37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GUEJAR-SIER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HERRADUR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HUENEJ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HUESC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HUETOR-SANTILLA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IZNALLOZ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JAYEN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LACALAHOR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LENTEJI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3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LOJ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LOJ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LUJAR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MONACHI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MONTEFRI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MONTEJIC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MOTRIL-VAZQUEZ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6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NIGUEL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ORGIV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ORGIVA2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PADU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PARAPAND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4,2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PEZ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POLOPO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PUEBLA D FADRIQU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PURULLE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SORVILAN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SORVILAN3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TORVIZCON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VELEZ BENAUDALL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ZAFARRAY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ZAG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BALATE ZORIT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12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BALATE ZORITA2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4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COROCH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HONDIG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NGUIT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TIENZ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RIHUEG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UDI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USTAR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1,75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ASTEJON HENAR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4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ASTILFORT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HEC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IFUENT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OGOLLUD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ORDUENT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GUADALAJAR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4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ILLAN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LORANCA TAJUÑ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RANCHON2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OLINA ARAGON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ASTRAN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EÑALVER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ECUENC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OMANON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6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UEDA SIERR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1,79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ACEDON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5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ETIL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IGUENZ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RILL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RILLO2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IANA JADRAQU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ILLEL MES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ZORITA CAN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LMONASTER REA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2,0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RACE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ROCH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RROYOMOLINOS LEO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YAMONTE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0,01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BOLLULLOS PAR CONDAD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CABEZAS RUBI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CA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CORTECONCEPCIO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HUELVA-CONQUERO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HUELVA-PUNTA UMBRIA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6,6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MATALASCAÑ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6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MINAS RIOTINT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ROCIA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STA BARBARA CAS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VALVERDE CAMINO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ZARZ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LBELD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NS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RATORE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RE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RGUI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3,04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YERBE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ALLOBAR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ARBASTR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48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ENABARRE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ENASQUE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IELS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IESCA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INEFAR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OLTAÑ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ROT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AMP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ANFRANC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ERLER2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HI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FISCAL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FRAGA2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3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GRAU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GRAUS2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HOZ JAC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JAC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16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LANAJ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LASPUÑ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MONZO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NERIL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AL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59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ALO2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EÑALB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INET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LA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UEBLA ROD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ABIÑANIG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ABIÑANIGO2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ECASTILL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EI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OPEI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TELL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VILALLER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ALCALA REA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ALCAUDET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BEAS SEGUR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BEDM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4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CABRA STO CRIST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CAMBI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CANE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CASTILLO LOCUBI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CAZOR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CHICLANA SEGU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77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FUENSANTA MART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GUARDIA JAE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HUELM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HUES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JOD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MART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PUERTA SEGU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29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QUESAD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SANTIAGO ESPAD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SIERRA ALMADE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7,8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SOLE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STO TOM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TORRE CAMP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TORREDONJIMEN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VALDEPEÑAS JAE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22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VILCHES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VILLANUEVA ARZOBISP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4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YELM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2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ACEBED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ALMANZ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4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ASTORGA2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ARRIOS LUN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59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OCA HUERGAN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OÑAR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BOALLES ABAJ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BRILLANE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BRILLANES2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NDIN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18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RMENE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RUCED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SARES-CUBILLAS2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STROCALBON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1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STROPODAME-REDOND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1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ISTIERN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REMENE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REMENES2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ERCIN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FABER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4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FOLLEDO-BUIZ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GERA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LEON-PORTILL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19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LLOMBER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5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ATADEON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2,81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ATALAVILL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ATALLANA TORI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2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ATALLANA TORIO2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OLINASEC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ORALL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OSEJA SAJAMBRE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ALACIOS SIL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ARAMO SIL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OLA GORDON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4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OMBRIEG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OSADA VALDEON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RIOR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UEBLA LILL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UEBLA LILLO2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UENTE DOMINGO FLORE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QUEREÑ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1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RABANALE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RIAÑ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RIELL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4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ROBL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 EMILIAN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ABER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2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TA LUCI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ORENO SIL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ORRE BIERZ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REMOR ARRIB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RUCH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UCED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ALDEPIELAG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ALDERRUED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EGA GORDON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EGA VALCARCE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EGACERVER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BLIN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7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FRANCA BIERZ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1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MANIN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SECA LACIAN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6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GER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3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LBI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LIN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LMACELL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LMATRET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16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LMENAR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LPICAT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10,3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LPICAT-A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18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LT ANEU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RTESA SEGRE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AGERGUE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AUSE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ONESTARRE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OSSOST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7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AMARAS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ENTRAL CABDELL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ERVI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OLL NARGO2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OMIOL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UBELL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33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ESCAL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ESPOT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ESTERRI CARDO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FIGOLS ALINY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GUARDIA TREMP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15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MARTINET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MONTCAUB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1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LIANA2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RGANY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22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S BALAGUER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EDRA COM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LA REI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OBLA SEGUR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ONT SUERT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18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ONT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UIGDEVALL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RIALP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 LLORENC MORUNY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OLSONA2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4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ORIGUER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3,08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AHULL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AVASCA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IRVI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OR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ORNAFORT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ORRE CABDELL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UNARRE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12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VAQUEIRA BERET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44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VIELH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VILAC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VILANOVA MEI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ANCARE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37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BALEIR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BARALLA2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BECERRE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29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BRETOÑ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CERVANTE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CHANTAD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CHANTADA2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3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CONFORT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CUADRAMON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9,14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FERREIRA VALADOUR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FOLGOSO COUREL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FRIOL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GUITIRIZ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5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INCI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INCIO2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MONDIG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8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MONDOÑED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MONFORTE LEMO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3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MURAS2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NAVIA SUARN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NOGAIS2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35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NOGAIS3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ORRE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PARAM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15,0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PEDRAFITA CEBREIR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1,1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PONTENOV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QUIROG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RIBEIRA PIQUIN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8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RIBEIRA PIQUIN2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7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RIOTORT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4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S COSME BARREIRO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3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SAMO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SAMPAI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SEOANE COUREL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TABOAD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16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TRABAD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TRIACASTEL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VILALB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VILAME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VIVEIR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2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XOVE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ALGETE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ALTO MIR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6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BERZOS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BOALO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BUSTARVIEJO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CARABAÑ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3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CERCEDILLA2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CINCO VILLAS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2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COLLADO MEDIANO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COLLADO VILLALB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3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ESTREMER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FUENTIDUEÑA TAJO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GARGANTILLA LOZOY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GUADALIX SIERR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ADRID-PRINCES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1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ADRID-PZA CASTILL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12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ADRID-TORRESPAÑ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16,0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ORATA TAJUÑ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OSTOLES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PERALES TAJUÑ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RASCAFRI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S FERNANDO HENARES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7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SOTO VIÑUELAS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TRES OLIVOS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ALDELAGUN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ALDEMANCO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ALDEMAQUED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4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ALDILECH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ILLAFRANCA CASTILLO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3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LFARNATE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LGARROBO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LMACHAR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LORA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NTEQUERA-PIN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RCHIDO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RDALES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RRIAT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BENAHAVI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BENAOJA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BENARRAB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22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BURGO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7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AÑETE REA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2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ARTAMA-ESTACION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ASABERMEJA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OLMEN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OLMENAR-RIOGORDO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OMARES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1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ORTES FRONTE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FRIGILIANA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4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IGUALEJ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ISTAN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JIMERA LIB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LIMONAR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ALAGA MONTES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12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ARBELLA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8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IJAS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11,14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PIZARRA-CARTAMA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4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RIOGORDO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ROND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ROND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TEB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TORROX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5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VELEZ-MALAGA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VILLANUEVA CAUCH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VILLANUEVA ROSARI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VILLANUEVA TRABUC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VIÑUELA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elilla</text:p>
          </table:table-cell>
          <table:table-cell office:value-type="string" table:style-name="ce2">
            <text:p>MELILLA4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elilla</text:p>
          </table:table-cell>
          <table:table-cell office:value-type="string" table:style-name="ce2">
            <text:p>MELILLA-ROMERALE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2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AGUILAS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ALEDO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ALHAMA MURCIA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ALUMBRES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BENIZAR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92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CALASPARRA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CARAVACA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CARAVACA2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CARTAGENA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7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CEHEGIN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CIEZA SIERRA ASCOY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ISLA PLANA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JUMILLA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4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LORCA2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LORCA3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MURCIA-CARRASCOY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5,0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PACA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PLIEGO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PUERTO LUMBRERAS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RICOTE-ALMECES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1,01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SABINAR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SANTOMERA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Murcia</text:p>
          </table:table-cell>
          <table:table-cell office:value-type="string" table:style-name="ce2">
            <text:p>YECLA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0,08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AMESCOA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ARABARC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22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ARIV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ARRAYOZ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ARRIETA-NAVARR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AYES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BELASCOAIN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BIZCARRET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CIAURRIZ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DESOJ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ELIZOND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25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ERASUN-IRUÑARRI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29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ESPARZ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ESTELL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16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EUGUI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EZCURR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GARD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GASTIAIN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GOIZUET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HUARTE ARAQUIL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IBAÑET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18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ILURDOZ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IROZ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LAPOBLACION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LARRAINTZAR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2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LATAS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LEIR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27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LEIRE-A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200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LEIZ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16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LESAC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MAÑERU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MENDAZ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1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MONREAL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8,83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OCHAGAVI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29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OLAGU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ORONOZ-MUGAIR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OROZ BETELU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PAMPLONA-S CRISTOBAL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PERALT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PERDON2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44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RONCAL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S MIGUEL ARALAR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16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SANTESTEBAN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TUDEL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URDAX2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VALCARLO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VALLE ARAIZ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VALLE ARAIZ2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VALLE GOÑI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VIDANGOZ2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ZUBIET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ZUBIRI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BANDE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8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BARCO VALDEORRA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74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BOL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ARBALLIÑ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50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GUDIÑ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5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IRIX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5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LOBIO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LOBIOS2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OURENSE-BARBADANE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1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ARADA SIL-MED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108,14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RIBADAVI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SOBRADEL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1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TOEN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ERIN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86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IANA BOL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25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XINZO LIMI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1,02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AGUILAR CAMPOO2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ASTUDILL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BARRUELO SANTULLAN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16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AMPORREDONDO ALBA2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ASTREJON PEÑ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ERVERA PISUERGA2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EVICO TORR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DUEÑ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ESPIONOSA VILLAGONZ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GUARD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4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HERRERA PISUERG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26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HUSILL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PALENCIA-VILLAMURIE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4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PAREDES NAV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POMAR VALDIVI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2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PUEBLA VALDAVI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SALDAÑ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3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SANTIBAÑEZ PEÑ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ELILLA RIO CARRION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4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ILLAD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ILLAJIMEN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ILLAVIUD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GAETE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GUIME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LDEA S NICOLA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NTIGU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1,44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RINAG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RRECIFE-MIN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2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RRIET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RTENAR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BAHIA FELIZ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BETANCURI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CASILLAS ANGEL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CERCADOS ESPINO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FIRGA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GALDAR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GRAN TARAJAL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HARI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HOYO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ISLETA,L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14,0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JUNCALILLO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LAJIT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7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LASSO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MOGAN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MONTAÑA BLANC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MORRO JABLE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OLIV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ORZOL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ORZOLA2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PAJAR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PATALAVAC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PLAYA MOGAN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POZO NIEVE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4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ROSARIO-TEMEJEREQUE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12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S AGUSTIN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TABAYESCO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TARAJALEJO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180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TEGUISE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TEROR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TINAJO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TINAJO2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TUINEJE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VALLESECO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VALSENDERO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VALSEQUILLO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VEGA S MATEO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18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YAIZ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7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ARBO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ARRABAL OIA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4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ARRABAL OIA2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BUEU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AMPO LAMEIRO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224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ANGAS2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AÑIZA-PARADANTA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1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ARRIL-TRABANCA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ATOIRA-XIABRE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RECENTE2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5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DOMAIO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6,0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GUARDA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1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LALI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LAVADORES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1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MEIS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5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MOAÑA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NEVES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NIGRAN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1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PONTEVEDRA-TOMBA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22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REDONDELA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8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SILLED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8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TUI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1,2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AGUILAR RIO ALHAM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AJAMIL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ANGUIAN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ARNEDILL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2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BERGASILLAS BAJER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BRIEVA CAMERO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CANALES SIER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3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CERROYE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9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CERVERA RIO ALHAM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CUZCURRITA RIO TIRO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ENCIS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GALLINERO CAMERO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IGE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JALON CAMERO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JUBE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6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LAGUNA CAMERO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LEZA RIO LEZ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LOGROÑO-MONCALVILL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8,03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LUMBRERA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MATUTE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2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MONTE YERG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4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MONTE YERGA-NAV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8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MUNILL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MURILLO RIO LEZ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MURO AGUA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NIEVA CAMERO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OCO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ORTIGOS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PINILLO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POSADA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PREJAN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RIBAFRECH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ROBRES CASTILL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S ANDRES-RIOJ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S LEON-RI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17,5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S MILLAN YECO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S ROMAN CAMERO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3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SANTURDEJ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SOTO CAMERO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TERROB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TORRECILLA CAMERO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URDANT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ALDEGUTUR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1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ALDEPERILL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ILLOSLADA CAMEROS2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INIEG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4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ARAZ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DEA OBISP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BEJ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EPED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EREZAL PEÑAHORCAD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3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IUDAD RODRIG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8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ENCINAS ARRIB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4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FREGENED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GALLEGOS ARGAÑA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LEDESM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LINARES RIOFRI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IRANDA CASTAÑ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ONFORTE SIER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ONTEMAYOR RI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NAVARREDONDA RINCO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PEÑA FRANCIA-CA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61,8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PEÑA FRANCIA-EXT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2,2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 FELICES GALLEG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 MIGUEL VALER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ALAMANC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ALAMANCA-TES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46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OTOSERRAN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TAMAM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LLARIN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ACANTILADO GIGANTE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ADEJE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AGUA GARCI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ALMACIG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ARGUAYO-TAMAIM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18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BARLOVENT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BARRIO ALEGRI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CARRIZALE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CRISTIANOS-GUAZA,LO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2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CRUZ GAL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CUEVA BERMEJ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CUMBRILLA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DAMA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ERJO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ESPERANZ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4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FRONTERA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FUENCALIENTE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FUENCALIENTE2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GARACHIC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GARAFIA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GRANADILLA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HERMIGU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ICOD VINO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IFAR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IGUESTE S ANDRE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IZAÑ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6,09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MACAYO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MANCHAS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MARIA JIMENEZ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MASC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MATANZ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MIRADOR PEÑA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MOCANAL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MONTAÑA GORD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170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ALMA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ALMIT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ASO,EL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1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ICO INGLE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LAYA SANTIAG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UERTO ESTAC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UERTO NAOS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UNTA HIDALG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UNTAGORDA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UNTAGORDA2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REALEJO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12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RESTINGA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 ANDRE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 ANDRES-TENERIFE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 CRISTOBAL LAGUN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2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 JOSE-TENERIFE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 JUAN RAMBL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 MIGUEL-TENERIFE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2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 S GOMERA-HIGUERAL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ILO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TA CRUZ PALMA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2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TA URSUL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TAGANAN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TAGULUCHE-ALOJERA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TAIBIQUE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TARG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TAZACORTE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TEJIN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TENERIFE-MESA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TIJARAFE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VALLE GRAN REY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VALLE GUERR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VALLEHERMOSO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VALVERDE-MUERT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VILAFLO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YERT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ANGELES S RAFAEL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CUELLA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ESPINAR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FUENTESOT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NAVAFRI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253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PRADEN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SEGOVI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12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SEPULVED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VALLELAD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ALCALA GUADAI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ALMADEN PLAT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ARAHA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CARMO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CONSTANTI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CORRAL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ECIJ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GILE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GUADALCANAL-EXT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4,48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MARCHE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MORON FRONTE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4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NAVAS CONCEPCIO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OSU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PADRE PI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PEDROSO-SEVIL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PUEBLA CAZAL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REAL JA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UTRE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VALENCINA CONCEPCIO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3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VILLANUEVA S JUA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AGRED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ALDEA S ESTEBAN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6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ALDEHUELA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ALMAZAN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ARCOS JALON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BERLANGA DUER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BOROBI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BURGO OSM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CABREJAS PINA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COVALEDA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DEZ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4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LANGA DUER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MATAMALA ALMAZAN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MEDINACELI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2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MIÑO MEDINACELI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15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MONTENEGRO CAMERO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OLVEG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ONCAL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RETORTILLO SORI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S LEONARDO YAGUE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S PEDRO MANRIQUE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SORIA-ANIMA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SORIA-STA AN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2,3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VILLAR RI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VINUESA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ALCANAR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3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ALMOSTER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BALTASAN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BISBAL PENEDES2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224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ABRA CAMP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FALSET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13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FLIX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8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GANDESA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1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MARMELL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MONTE CARO-AR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26,0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MORA NUEVA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MUSAR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20,55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AULS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ERELLO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11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ONT ARMENTER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RATDIP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RIORAT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9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UJAL-CALAFELL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RIUDECOL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RODA BAR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ROQUETES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S CARLES RAPITA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S COLOMA QUERALT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SENIA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TARRAGON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TORRE ESPANYOL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TORTOSA 1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90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ULLDECONA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ULLDEMOLINS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ALL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44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ANDELLOS2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ENDRELL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29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ESPELLA GAI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IMBODI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GUAVIV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BALATE ARZOBISP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BALATE ARZOBISPO2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BARRACI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1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BENTOS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CALA SELV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CAÑIZ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CORIS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IAG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LOZ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16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NDORR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RCOS SALIN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BECEITE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BORDO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BURBAGUEN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LOMARDE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MARENA-JAVALAMBRE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10,96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NTAVIEJ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ÑADA BENATANDUZ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ELL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UERV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EJULVE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ESTERCUEL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FORTANETE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2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FRIAS ALBARRACI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FUENTESPALD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GRIEGO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GUADALAVIAR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HIJAR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HOZ VIEJ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IGLESUELA CID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JABALOY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LIBRO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LINARES MOR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ANZANER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EZQUITA JARQUE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2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IRAMBEL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OLINO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ONTALBA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OSQUERUEL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NOGUERUEL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OJOS NEGRO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OLB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OLIETE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ORIHUELA TREMEDAL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9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ALOMAR ARROYO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EÑARROYAS TASTAVIN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ERACENSE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27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OB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UERTOMINGALV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UIGMOREN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ROYUEL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SAMPER CALAND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ERUEL-STA BARBAR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8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ORRE NEGRO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RAMACASTIEL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RAMACASTILL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RONCHO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UTRILL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ALDELINAR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ALDERROBR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ILLAR COB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ILLARLUENG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ILLARROYA PINAR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ILLASPES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ILLEL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ALDEANUEVA BARBARROY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ALMOROX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BOROX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BURUJON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CARPIO TAJO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CONSUEGRA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HUERTA VALDECARABAN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MESEGAR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NAVA RICOMALILLO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NAVALUCILLOS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PUEBLA MONTALBAN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REAL S VICENTE2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S PABLO MONTE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4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SESEÑA2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TOLEDO2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TOLEDO-PALO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17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UGEN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URD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VALLE TIETAR-CAL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2,36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VALLE TIETAR-CAM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4,9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VALLE TIETAR-EXT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5,02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YELE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YUNCLER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DEMUZ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4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DO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YO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3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ARX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ENAGUACI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ETE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ICORP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OCAIRENT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UGAR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UÑO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4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HELV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HEST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HIV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OFRENT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3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ENGUE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FONTANAR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FUENTE HIGUE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GILET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HIGUERUEL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LIR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LLOSA RANES-JATIV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LUCHENT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MOGENT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MONDUBE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2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ONTENIENTE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ONTENIENTE-TERRATE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4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PICAYO 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64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REAL MONTROY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RIBARROJA TUR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RIODEV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SIETE AGU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SINARC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2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SOT CHE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TABERNES VALLDIG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TORRENT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12,76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TORRES-TORR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TUEJ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UTIEL-REMEDI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23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VENTA MOR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4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VILLAMARCHANTE-RODA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CASTRONUÑO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ENCINAS ESGUEV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MEDINA CAMP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MEDINA RIOSEC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6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OLMED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PEÑAFIEL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6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RUED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SANTIBAÑEZ VALCORB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TUDELA DUER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VALLADOLID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VALLADOLID-CRISTOBA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32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VILLAC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VILLALON CAMPO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ALCAÑIC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ASTURIAN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BOVEDA TOR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CAMARZANA TE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CASTROGONZAL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FERRERAS ABAJ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HERMISEND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LUBIA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MILLES POLVOROS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90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NUEZ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ELEAGONZAL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EÑAUSEND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37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I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29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ORT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UEBLA SANABR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UEBLA SANABRI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3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TEJE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TORRES ALIST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EGA CASTILL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ILLALPAND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ZAMORA-VIS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5,26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GUILO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LHAMA ARAGO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RIZ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BRE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BURGO EBR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CADRETE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CASPE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CODO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CUARTE HUERV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DAROC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EJEA CABALLERO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26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ESCATRO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FUENDETODO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FUENTES EBR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HERRERA NAVARRO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22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IBD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INOG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14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LUN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AGALLO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ALUEND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UELA,L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16,0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ANTED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ASTAG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AVIÑA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TA EULALIA GALLEG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44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TARAZON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3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TOBED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TOSO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TRASOBAR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UNCASTILL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UNCASTILLO2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VAL S MARTI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VELILLA EBR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VILLAFELICHE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VILLARROYA SIERR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ZARAGOZA-JUSLIBOL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24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style-name="ce3"/>
          <table:table-cell table:number-columns-repeated="16375" table:style-name="ce1"/>
        </table:table-row>
        <table:table-row table:number-rows-repeated="1046648" table:style-name="ro2">
          <table:table-cell table:number-columns-repeated="16384"/>
        </table:table-row>
      </table:table>
      <table:table table:name="RGE1_extensión" table:style-name="ta1">
        <table:table-column table:style-name="co7" table:default-cell-style-name="ce2"/>
        <table:table-column table:style-name="co2" table:default-cell-style-name="ce2"/>
        <table:table-column table:style-name="co8" table:default-cell-style-name="ce8"/>
        <table:table-column table:style-name="co9" table:default-cell-style-name="ce9"/>
        <table:table-column table:style-name="co10" table:default-cell-style-name="ce8"/>
        <table:table-column table:style-name="co6" table:number-columns-repeated="16379" table:default-cell-style-name="ce2"/>
        <table:table-row table:style-name="ro5">
          <table:table-cell office:value-type="string" table:number-columns-spanned="5" table:number-rows-spanned="1" table:style-name="ce15">
            <text:p>Red Global de cobertura Estatal 1 (RGE1)</text:p>
            <text:p>(Extensión de cobertura por iniciativa pública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4">
            <text:p>Provincia</text:p>
          </table:table-cell>
          <table:table-cell office:value-type="string" table:style-name="ce5">
            <text:p>Centro</text:p>
          </table:table-cell>
          <table:table-cell office:value-type="string" table:style-name="ce6">
            <text:p>Canal</text:p>
          </table:table-cell>
          <table:table-cell office:value-type="string" table:style-name="ce5">
            <text:p>p.r.a.</text:p>
          </table:table-cell>
          <table:table-cell office:value-type="string" table:style-name="ce7">
            <text:p>P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Albacete</text:p>
          </table:table-cell>
          <table:table-cell office:value-type="string" table:style-name="ce2">
            <text:p>ALATOZ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ALBORE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8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BARRIO SANTUARI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CILANC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GIL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bacete</text:p>
          </table:table-cell>
          <table:table-cell office:value-type="string" table:style-name="ce2">
            <text:p>VILLATOY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AITAN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4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ALCOLEJ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ALTE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ANYERES MARIOL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ENIDORM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ENISS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BONALB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2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CAÑAD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CASTELL CASTELL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CONFRID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DEN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2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FACHEC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FINESTRAT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9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FINESTRAT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HONDON NIEV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LLOSA CAMATX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PENAGUI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PLAN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S MIGUEL SALIN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SALIN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SEL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STA PO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TARBE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TEULAD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TORRE MACAN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TORREVIEJ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VALL EB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icante/Alacant</text:p>
          </table:table-cell>
          <table:table-cell office:value-type="string" table:style-name="ce2">
            <text:p>XIXO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ABRUCEN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BALANEGR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lmería</text:p>
          </table:table-cell>
          <table:table-cell office:value-type="string" table:style-name="ce2">
            <text:p>LAUJAR ANDARAX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ABEC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ARAMAIO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ARAYA 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ARCINIEG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ARLUZE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ARTZINIEGA VALLUERC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3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BARAMBIO ALTO MI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BARRIOBUST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BOVED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CIKUJAN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DOMAIQUIA-OR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4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FONTETX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KONTRAST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KORR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LEORZ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MAESTU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MARQUINEZ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MIOM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MUSITU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OKENDO-OKENDOJE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OKENDO-S ROMA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OKIN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OLAN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OLARIZU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OZAET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PAGOL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PAU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POB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RAS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RETES LLANTER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RIBABELLOS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SALINAS ANA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SALINILLAS BURADO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7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SOBRO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STA CRUZ CAMPEZ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1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URTURI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raba/Álava</text:p>
          </table:table-cell>
          <table:table-cell office:value-type="string" table:style-name="ce2">
            <text:p>ZUAZO CUARTANG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LEA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CAMARMEÑ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FELGUER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MIRAVALLES-ASTURI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ORTIGUERA2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S ROMAN CANDAM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TARN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Asturias</text:p>
          </table:table-cell>
          <table:table-cell office:value-type="string" table:style-name="ce2">
            <text:p>VILLAMAYOR2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ADRAD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BARRACO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BLASCOMILLA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BURGOHONDO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CABEZAS VILL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CALAS GUISANDO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CANDELED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CRUCERA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CUEVAS VALLE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FONTANIL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FONTIVER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GALLEGOS ALTAMIRO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HERGUIJUEL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HORCAJO TORR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MADRIGAL ALTAS TORR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MANCERA ARRIB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MEDINILL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MENGAMUÑOZ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MINGORR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4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MUÑEZ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MUÑIC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3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RROS CASTILL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CEPEDILL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HONDILL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LACRUZ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LONGUILL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LOS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AVANDRINAL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NEILA S MIGUEL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OJOS-ALBO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PEGUERINO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S DOMINGO POSAD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S JUAN OLMO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S PASCUA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SANCHORREJ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SERRAD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TORNADIZOS AVIL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VADILLO SIERR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VILLAFLOR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VILLANUEVA AVIL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VILLANUEVA CAMPILLO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44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Ávila</text:p>
          </table:table-cell>
          <table:table-cell office:value-type="string" table:style-name="ce2">
            <text:p>VIT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ACEUCHAL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ALBURQUERQUE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ALMENDRALEJO2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BADAJOZ2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BERLANG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BOHONAL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CAMPILLO LLEREN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CASAS REIN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CASTILBLANC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GARBAYUEL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HELECHOSA MONTE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HIGUERA LLEREN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HORNACHOS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MANCHIT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MONESTERIO2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MONTEMOLIN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NOGALE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PALLARE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PARRA2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PEÑALSORD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PUEBLA ALCOCER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PUEBLA REIN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RIBERA FRESN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RISC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S MIGUEL LLERENA2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SALVALEON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SALVATIERRA BARRO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SANTO DOMING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STA MARIA NAV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SOLANA BARRO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VALDEBOTO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VALLE SEREN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VALVERDE LEGANE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VEG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VILLAGARCIA TORRE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dajoz</text:p>
          </table:table-cell>
          <table:table-cell office:value-type="string" table:style-name="ce2">
            <text:p>ZALAMEA SEREN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ART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BUNYOL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CIUTADELLA2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LLOSET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PORT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LLUIS-PUNTA PRIM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S LLUIS-SA TALAI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lears (Illes)</text:p>
          </table:table-cell>
          <table:table-cell office:value-type="string" table:style-name="ce2">
            <text:p>VALLDEMOS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LELLA-MAS COLL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RENYS MAR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RENYS MAR2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RENYS MUNT2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RGENCOLA2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AVINYO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BEGUES2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LAF2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LELLA2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N RO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NYELL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3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STELL ARENY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STELLAR N HUG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STELLAR VALLES2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STELLDEFELS ROC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STELLFOLLIT RIUBRE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ASTELLNOU BAG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ERC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OPON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ORBERA LLOBREGAT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CUBELL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FIGARO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FIGUERASS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FONOLLOS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GALLIF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GARRIG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LA-GRANAD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LLACUN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LLACUNA2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LLICA AMUNT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ALGRAT MAR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ARTORELL2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ATADEPER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EDION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OI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OIA CATR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ONTSENY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UNT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MUR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NAVAS2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NOU BERGUED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3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OLERDOLA-DALTMAR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ORIST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OBLA CLARAMUNT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OBLA LILLET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ONTONS RECTORI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RATS LLUCAN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RATS REI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PREMIA DALT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RAJADELL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RUBIO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AGUSTI LLUCAN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CEBRIA VALLALT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CELONI2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FELIU CODIN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ISCLE VALLALT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MATEU BAGES SALO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PERE RIBES CAN LLO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PERE RIBES MAS ALB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PERE RIBES2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PERE SALLAVINER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POL FINCA PI SOLD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QUIRZE SAFAJA CLOT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SADURNI OSORMORT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23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SALVADOR GUARDIOL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 VICENC CATELLET2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ABADELL CORTE INGLE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ITGES-VALLPINED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TA CECILIA VOLTREG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TA MARIA MARTORELLE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TA MARIA OLO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STA SUSANN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TAGAMANENT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TAVERNOL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TORDERA ROCA ROSS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VALLIRANA2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arcelona</text:p>
          </table:table-cell>
          <table:table-cell office:value-type="string" table:style-name="ce2">
            <text:p>VILAFRANCA-TURO S P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ALONSOTEGUI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3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ALTAMI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AMOROT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ARTZENTAL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ATXOND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AULESTIA1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BERRIATU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EA-HERR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ELORRI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ETXEBARRI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FRUNIZ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GIZABURUAGA-LAXIE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GORDEJUE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GUEÑES-SODUP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IBARRANGELUA1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IZURTZ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KASTRESA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LANESTOS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LEMONIZ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MARKI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MUXIKA IBARRURI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OROZK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4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OTOI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2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OTXANDI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TRUZIOS 1-GORDO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TRUZIOS 4-SANTIAG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UBIDE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UNTZETA BIZKA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4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VALLE ARRAT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3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ZALDIB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ZARAMILL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ZEANURI1-IAURI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izkaia</text:p>
          </table:table-cell>
          <table:table-cell office:value-type="string" table:style-name="ce2">
            <text:p>ZIERBA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ADRADA HAZ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AGUILER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AVELLANOSA PARAM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BARBADILLO PEZ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BASCONCILLOS TOZ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1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BELORAD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BRIVIESC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BURGOS2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ABEZON SIERR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AÑIZAR ARGAÑ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ARDEÑUELA RIOPIC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ILLERUELO BEZAN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OGOLLOS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ONTRERA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UEV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CUEVA JUARROS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ESCALAD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FRESNEDA SIERRA TIR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FUENTELISEND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ONTANAS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ORMAZAS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UERTA ABAJ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UERTA ARRIB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UMAD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HUMIENT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ISAR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ITERO CASTILL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ADRIGAL MONTE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ADRIGALEJO MONTE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ANCILES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ANSILLA BURGOS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AZUELO MUÑ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ELGAR FERNAMENTAL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ODUBAR CUEST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ONASTERIO RODILL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MONCALVILLO SIERR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OBECURI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ORBANEJA CASTILL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ALACIOS BENAVER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INEDA-TRASMONTE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PINILLA BARRUECO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QUINTANILLA MAT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ANER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ETUERT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RIOCAVADO SIERR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 FELICES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 FORMERIO-PV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7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 QUIRCE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ALAS INFANTES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ALGÜERO JUARROS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ARGENTES LOR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OTRESGUD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12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TA COLOMA RUDRON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STA CRUZ JUARROS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EMIÑ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OLBAÑOS ARRIB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ORDUELES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REMELLOS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TUBILLA AGU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URBEL CASTILL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ALDEZATE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ALLE SANTIBAÑEZ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ALLUERCANES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ESCUSA SOMBRI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FRANCA-MONTES 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GALIJ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LDEMIR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MAYOR MONTES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NUEVA ARGAÑ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QUIRAN PUEBL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AVERDE MONTE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OREJ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LLORUEB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VIRTUS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Burgos</text:p>
          </table:table-cell>
          <table:table-cell office:value-type="string" table:style-name="ce2">
            <text:p>YUDEG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ACEB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ALDEANUEVA VER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ALDEHUELA JERTE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ALI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ALIA-CALER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ARROYOMOLINOS MONTAN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AZABAL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BAÑAS CASTILL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BEZUELA VALLE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MBRON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MINOMORISC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SAS MONTE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SILLAS CORI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CASTAÑAR IBOR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FRESNEDOSO IBOR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GARCIAZ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HERRERA ALCANTAR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HERRERUEL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HERVAS2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HOLGUER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HORCAJ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JERTE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MADROÑER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MESTA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NAVAS MADROÑ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NAVEZUELA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OVEJUEL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PASARON VER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PEDROSO ACIM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PORTEZUEL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RINCON OBISP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RIOMALO ABAJ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ROBLED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ROMANGORD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SEGURA TOR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STA MARIA LOMA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TIETAR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TORNAVACA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TORRECILLA ANGELES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TRUJILL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ceres</text:p>
          </table:table-cell>
          <table:table-cell office:value-type="string" table:style-name="ce2">
            <text:p>VILLAR PLASENCI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GRAZALEM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ádiz</text:p>
          </table:table-cell>
          <table:table-cell office:value-type="string" table:style-name="ce2">
            <text:p>UBRIQU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ARGUESO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BURRAO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CALDAS BESAY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LIEBAN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LOMBA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ONTON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POTES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RINCON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ntabria</text:p>
          </table:table-cell>
          <table:table-cell office:value-type="string" table:style-name="ce2">
            <text:p>RIOLASTRAS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I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BOCACE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BOCACER-SAN PABL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COCEBRE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3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FONDEGUIL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LMEDIJ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RAYA ALCO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RGELIT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2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YOD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AZUEB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BENICASSIM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BORRIOL1-ABELLE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BORRIOL2-COM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BORRIOL3-MOLIN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CASTELLFORT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CASTELLON PLAYET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CASTILLO VILLAMALEF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CINCTORR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CIRAT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CUL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FANZA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FRED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FREDES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FUENTES AYOD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GAIBIE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GATOV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HERB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HIGUER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LLOS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LUDIENT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MATA MOREL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1">
            <text:p>Castellón/Castelló</text:p>
          </table:table-cell>
          <table:table-cell office:value-type="string" table:style-name="ce1">
            <text:p>MATET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11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MONTA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MONTANEJ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MORELLA-PUEBLA ALCOLE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NAVAJ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OLOCAU REI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PALANQU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3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1">
            <text:p>Castellón/Castelló</text:p>
          </table:table-cell>
          <table:table-cell office:value-type="string" table:style-name="ce1">
            <text:p>PAVIAS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0,008 kW</text:p>
          </table:table-cell>
          <table:table-cell office:value-type="string" table:style-name="ce11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PEÑISCO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POBLA BENIFASS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POBLA BENIFASSAR BOI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PORTELL MOREL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PUEBLA ARENOS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SERRATEL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SIERRA ENGARCERA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SONEJ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STA BARBARA ALTU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STA MAGDALENA PULPI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SUER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TERES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TIRIG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TODOLEL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TOG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TOR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TORRALBA PIN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TORRECHIV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VILLAFAM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VILLAHERMOSA RI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VILLAMALU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VISTABELLA MAESTRAT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XOD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astellón/Castelló</text:p>
          </table:table-cell>
          <table:table-cell office:value-type="string" table:style-name="ce2">
            <text:p>ZUCAI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euta</text:p>
          </table:table-cell>
          <table:table-cell office:value-type="string" table:style-name="ce2">
            <text:p>BENZU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iudad Real</text:p>
          </table:table-cell>
          <table:table-cell office:value-type="string" table:style-name="ce2">
            <text:p>ANCHURAS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AGUILAR FRONTE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FUENTE OBEJUNA MOREN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NUEVA CARTEY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PALENCIA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órdoba</text:p>
          </table:table-cell>
          <table:table-cell office:value-type="string" table:style-name="ce2">
            <text:p>VALENZUE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 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BELLEI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LTO CRE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NGUEI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Ñ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RC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ARZU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BABIO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BAÑ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BARAZO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BOIMORT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ARBALLOS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ARLE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ASTREX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ASTR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E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CRUCEIR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DUMBR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EZARO-PIND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FISTERR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6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FRUIM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FUREL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IL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LAÑ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LIR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LOGOS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LOURID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LOUR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LOUSAM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MESON VENT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MIROU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MONTE AR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MONTE RUÑ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MOURAZ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ORTIGUEI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OUTEIR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PIÑEIR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PONTE UL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RIA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S SADURNIÑO1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SANDRENZO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SEMB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SILVOS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SOBRAD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TALLA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TE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TOURIÑA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oruña (A)</text:p>
          </table:table-cell>
          <table:table-cell office:value-type="string" table:style-name="ce2">
            <text:p>TREC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BIA OBISPALI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CEBRON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LBALADEJO CUENDE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LCALA VEG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LCOHUJAT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LCONCHEL ESTRELL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LTAREJOS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ARRANCACEPA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ARBALIMPI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ASCUÑANA S PEDRO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ELMONTEJO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ETETA-TOBAR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OLLIG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ONILL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BUENACHE SIERR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ÑAVATE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ÑIZAR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RACENILL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8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RRASCOSA HARO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RRASCOSA SIERR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STEJON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STILLEJO ROMERAL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ASTILLEJO-SIERR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UEVA HIERR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CULEBRAS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FUENTELESPINO HARO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GALLETER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GRAJA INIEST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ORCAJADA TORRE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UELAMO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UERGUIN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HUERTA MAROJAL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LAGUNASEC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LEGANIEL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MASEGOS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MOLINOS PAPEL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MONTALBO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MONTEAGUDO SALINAS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8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NAHARROS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8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AJARON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AJARONCILL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ALOMARES CAMPO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ALOMER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IQUERAS CASTILLO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ORTILL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OVEDA OBISPALI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OYATO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UEBLA ALMENAR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PUENTE VADILLO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 MARTIN BONICHE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 PEDRO PALMICHES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ACEDA RIO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ACEDA-TRASIERR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OTORRIBAS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8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STA MARIA VAL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TEJADILLO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TORTOL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UCLES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DECABRAS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DECAÑAS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DECOLMENAS ABAJO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8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DECOLMENAS ARRIB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DEMEC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DERIOS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PARAISO ARRIBA-AB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ALSALOBR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EGA CODORNO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ENTOS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LBA REY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LGORDO MARQUES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NUEVA ESCUDEROS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 AGUIL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 CAÑAS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 ENCIN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 MAESTRE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EJO SEC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EJO SOBREHUERT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RUBI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VILLART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8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Cuenca</text:p>
          </table:table-cell>
          <table:table-cell office:value-type="string" table:style-name="ce2">
            <text:p>ZAFRA ZANCARA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IA-S PEDR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LKIZ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NDOAI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NTZUITZ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RANZAZU-OÑATI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RRASAT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RTZUBI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2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TAUN-S MARTI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ZCOITIA-KUKUERRI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ZPEITIA-NUARB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AZPEITIA-OINATZ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BEIZAM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BEL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4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BERGARA-ALBITXU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BIDAN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BIDEGOIAN-GOIATZ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CEGAM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DEVA-LASTU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EIBAR-AGINAG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EIBAR-ARRAT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3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ELGOIBAR-VALLEGOITI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ERREZI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GABIR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GUESALIBAR-STAGUED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IDIAZABA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IRAET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LEGAZPIA-GOENAG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LEGAZPIA-TELLERIART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MOTRICO-ASTIGARRIB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OLABERRIA-URKIOLAZPI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OÑATE-ZUBILLAG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PLACENC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S MARC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TALAI-USURBI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4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puzkoa</text:p>
          </table:table-cell>
          <table:table-cell office:value-type="string" table:style-name="ce2">
            <text:p>URKAB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4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ANGEL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ARBUCIES JOANET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ARBUCIES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BEGUD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BEGUR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BLANES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CALONGE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CAMPDEVANOL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CAMPDEVANOL M PUJOL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CAMPRODON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CERDANY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ESPINAVELL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ESPINELVE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FARGA BEBIE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GIRONA NI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GOMBREN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LIMIT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LLAGOSTER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LLER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LLORET-SERRABRAV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LLOSSE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ADREMANY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ALLOL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ASSANES SANT ROC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ASSANET SELV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IERE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ONTAGUT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1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MONTAGUT OIX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NURI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OGASSA TOSSAL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OIX BACH CLOS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OLOT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3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PONT MOLIN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QUERALB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 JULIA RAMIS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 LLOP VIABRE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 LLORENC MUG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 PAU S FERRIOL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ETCASE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STA JULIA LLO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TERRADE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TORRENT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TORROELLA MONTGRI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TOSE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TOSSA MAR STA M LLO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irona</text:p>
          </table:table-cell>
          <table:table-cell office:value-type="string" table:style-name="ce2">
            <text:p>VILADRAU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ALBUÑUELA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COLOME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DEIFONT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GUADAHORTU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GUAJAR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ITRABO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LANJARON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PALACIO CORDOB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PIÑ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RABIT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SORVILAN2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ranada</text:p>
          </table:table-cell>
          <table:table-cell office:value-type="string" table:style-name="ce2">
            <text:p>ZAFARRAY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BANAD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BLANQU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DOB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ARILL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BAR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BOREC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COCER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COLEA PEÑA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CUNEZ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DEANUEVA ATIENZ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EA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GAR MES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IQU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MIRUET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MOGUER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OCEN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PEDRET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LUSTANTE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NQUELA DUCAD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RAGOS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RANZUEQU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RBETET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RCHILL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RCIPREST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RGECILL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RMALLON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TANZON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UÑON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AZAÑON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AID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ALCONET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AÑOS TAJ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ELEÑA SORB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ERNINCH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BUENAFUENTE SISTAL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AMPILLEJ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ANALES DUCAD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ARRASCOSA TAJ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ASPUEÑA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ASTILMIMBR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ENDEJAS TORR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ENTENER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ERCADILL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EREZO MOHERNAND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IRUELA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IRUELOS PINAR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OBET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OGOLLOR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OPERNAL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ORCOL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UARTILLEJ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CUEVAS LABRADA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DRIEB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DURON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ESCARICH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ESPINOSA HENAR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ESTABL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ESTRIEGAN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FUENCEMILLAN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FUENTELENCIN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FUENTELSAZ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GAJANEJO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GARGOLES ABAJ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GARGOLES ARRIB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GUALD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ENCH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ERAS AYUS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ONTOB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ORN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8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UERC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UERMECES CERR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UERTAPELAY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UETO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UEV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HUMAN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IMON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INIESTOL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INVIERNA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IRUEST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JADRAQU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LEBRANCON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LEDANC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LUPIAN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LUZAG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LUZON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LAGUILL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RCHAMAL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SEGOSO TAJUÑ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TARRUBI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TILLA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ZARET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ZARETE-TOBILLO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AZUECO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EDRAND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EGIN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ILMARCO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IRADOR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8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ONASTERI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ONTARRON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ONTEUMBRI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ORANCHEL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ORATILLA MELERO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ORENILL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ORILLEJ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MUDUEX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OCENTEJ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OLIVAR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OLMEDA COBET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OLMEDA EXTREM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OLMEDA JADRAQU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OTER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ADILLA HIT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AJAR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AREJA-CASASAN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ELEGRIN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EÑALEN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ERALEJOS TRUCHA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ERALVECH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INILLA JADRAQU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INILLA MOLIN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IQUERA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OBLADO CENTRAL NUCL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OVEDA SIERR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OZANCO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8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OZO ALMOGUER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RADENA ATIENZ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UEBLA BELEÑ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UEBLA VALL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PUERT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ENAL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ENER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ETIENDA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IBA SAELIC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IBA SANTIUST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IBARREDOND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IO FRIO LLAN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OBLEDILLO MOHERNAND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OMANCO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RUGUILL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 ANDRES CONGOST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ACECORB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AELICES SAL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ALTO BOLARQU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AUC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ELA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OLANILLOS EXTREM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OTILL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OT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OTOCA TAJ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SOTODOSO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AMAJON-LA TOND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10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ARAVILL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ENDILL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ERZAG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IERZ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ORDELLEG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ORDESILOS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ORETE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ORREMOCHA CAMP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ORREMOCHA PINAR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ORTUER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RAID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TURMIEL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UCED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ARACHA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EARENA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ECONCH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EGRUDA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ENAY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ENOCH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EPEÑAS SIERR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ESAZ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DESOTO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ALFERMOSO MONJA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IANA MONDEJAR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ILLANUEVA ALARCON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ILLAR COBET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ILLAREJO MEDIN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ILLASECA HENARE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VILLAVICIOSA TAJUÑ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YEBR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YELAMOS ABAJ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YELAMOS ARRIB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Guadalajara</text:p>
          </table:table-cell>
          <table:table-cell office:value-type="string" table:style-name="ce2">
            <text:p>ZAOREJA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LAJ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RACEN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RACENA-CARBONER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RACENA-UMBR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ARACENA-VALDEZUFR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BONARES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CASTAÑUELOS CORTER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CORTEGA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CORTELAZO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HIGUERA SIER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HINOJ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LINARES SIER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MARIN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ROSAL FRONTE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SANLUCAR GUADIANA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SANLUCAR GUADIANA2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STA OLALLA CA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VALDELARC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lva</text:p>
          </table:table-cell>
          <table:table-cell office:value-type="string" table:style-name="ce2">
            <text:p>ZUFR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GÜER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IS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LTORRICO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NET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RAGÜES PUERT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RENY NOGUER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RRE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SQUE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STU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ZANUY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AZLOR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ALDELLOU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ARBENUT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ARCAB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ENTUE RASAL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ETES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BIASCAS OBAR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ALVE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AMPORRELL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ANDASNO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ASTEJON MONEGRO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ASTIGALEU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ASTILLAZUEL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ORNUDELL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COSCOLLAR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EMBU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ESPES ALT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FAG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FANL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FONZ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FORADADA TOSCAR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GINASTE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GRAD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JACA-RAPITA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LOARRE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2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MARROTA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MERLI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4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MONREPO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MONZON2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4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NAVAL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ANTICOS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ANZAN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ARZA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EÑAS RIGLO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ERALTA SAL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ERARRU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IRACE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PUENTE MONTAÑAN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RIVERA VALL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 ESTEBAN LITE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ALINAS SI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ALLENT GALLEG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4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ENET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ERVET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IPA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SODET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TOLV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URDUE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VIACAMP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Huesca</text:p>
          </table:table-cell>
          <table:table-cell office:value-type="string" table:style-name="ce2">
            <text:p>VILLANUEVA SIGEN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CAZORLA-VADILL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QUESADA-BELERD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Jaén</text:p>
          </table:table-cell>
          <table:table-cell office:value-type="string" table:style-name="ce2">
            <text:p>SANTIAGO ESPAD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ABELGAS LUN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ALMAGARINO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AMBASAGUA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ANTOÑAN VALLE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ARNADEL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AILL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ALBO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AÑ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ARCENA ABADI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ARJA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ARRIOS LUNA2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ENAVIDES ORBIG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OEZ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BURBI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IN VALDEON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RBAJAL LEGU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RRIZO RIBER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RROCER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ASARES-CUBILLA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COLINAS CAMPO MARTIN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FAR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FERRERAS MATADEON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FILIEL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GRADEFE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GRANJA S VICENTE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IGUEÑ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LANGRE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LLAMA COLLE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LOMB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LUGAN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ANZANEDA TORI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ARAÑ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ATALUENG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ORAL VALCARCE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ORGOVEJ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MURIAS PAREDE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OCER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OENCI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OTERO DUEÑA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ARADASEC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RADA VALDEON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PRIMAJA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QUINTANA FUSERO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QUINTANILLA MONTE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RIELLO2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RIMOR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 ANDRES PUENTE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 ESTEBAN VALDUEZ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 JUSTO CABANILLA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 MARTIN FALAMOS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 MIGUEL DUEÑA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ANCED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ECA-LEON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ELGA ORDA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OBRAD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ORBEIR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OSAS LACIAN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OTO SAJAMBRE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TA CRUZ MONTE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TA MARIA ORDA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STA MARINA TORRE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EJEIR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ORAL MERAY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OREN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ORNEROS VALDERI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ORREBARRI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RABADEL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TURIENZO CASTEÑER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UTRER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ALDEPOL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EGA ROBLED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EGAS CONDAD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ELILLA VALDERADUEY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CORT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FRANCA BIERZO2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MARTIN SIL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R BARRIO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R SANTIAGO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eón</text:p>
          </table:table-cell>
          <table:table-cell office:value-type="string" table:style-name="ce2">
            <text:p>VILLASINDE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ITON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LOS BALAGUER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RANS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RBEC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RCAVELL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REU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RP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4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RSEGUEL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RSEGUEL-CAV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UBAGA NEGR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AVELLAN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ESCARA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IOSC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OIXOL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OVER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BUSA VALL OR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ASTELL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ASTELLB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ASTELLDAN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ERVER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ERVERA2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OLLADA PUBILL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OLLDELRAT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COMA PEDRA2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ERINY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ESCART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ESPLUGA CALV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ESPLUGA SERR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FARGA MOL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FONT TEIX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FULLED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GERRI SAL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GOSOL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GUARDIA LAD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GUIMER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GUIXER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JUNCOS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LLADORRE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LLADORRE VALL TAVASC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LLAVORSI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LLAVORSI MONTENARTR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LLIMIAN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MALDA-LLORENC ROCAFO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5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MASSALCOREIG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MONTFERRER CASTELLB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MONTGAI BUTSENIT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GER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LIOL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MELLS NAGAI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RCAU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S CIVI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OSSO SIO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74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INO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OBLA SEGUR2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ONT BAR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REIXEN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RULLAN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PUNTA CURULL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QUERFORADAT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RIBERA URGELLET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 CREUS BORDELL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ANAUJ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ENTERAD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ISQUER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OLERA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SORIGUERA RUBI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ALAVERA PALLEROL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ALLADELL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ARTEREU AVELLAN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ORM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OST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REMP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44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TRINXER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VALLS VALIR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3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VILANOVA BANAT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leida</text:p>
          </table:table-cell>
          <table:table-cell office:value-type="string" table:style-name="ce2">
            <text:p>XERALL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BAAMONDE-RIO PARG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BOVED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BUREL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FONSAGRADA1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4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FRONTON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LUG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5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MEIR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OMBREIR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PANTON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PESQUEIRA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RIBADE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RUBIAN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SAMOS2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VICEDO2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Lugo</text:p>
          </table:table-cell>
          <table:table-cell office:value-type="string" table:style-name="ce2">
            <text:p>XISTRAL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ALCOBENDAS MORALEJ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1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ALCORCON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ARGAND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BOADILLA MONTE1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BOADILLA MONTE2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BREA TAJO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CADALSO VIDRIOS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4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COLMENAR OREJ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COLMENAREJO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FRESNEDILLAS OLIV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HIRUEL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HORCAJO SIERR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2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LOZOY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ADRID-XINZO LIMI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1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AJADAHOND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2,24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OLAR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MOLINO HOZ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8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NAVACERRADA2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OLMEDA FUENTES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PARQUE COIMBR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PEDREZUEL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REDUEÑ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ROZAS-MADRID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S SEBASTIAN REYES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SOTO REAL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STA MARIA ALAMED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STA MARIA ALAMEDA2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3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TORRELODONES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ALDEMAQUEDA2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ALDEMORILLO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ALDEPIELAGOS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ENTURADA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ILLAR OLMO2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VILLAREJO SALVANES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adrid</text:p>
          </table:table-cell>
          <table:table-cell office:value-type="string" table:style-name="ce2">
            <text:p>ZARZALEJO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LCAUCIN-CANTERA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LMARGE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ANTEQUERA3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ANILLAS ACEITUNO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AÑETE REAL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OMARES-LLANO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OMARES-VENTORROS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OMPETA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CUEVAS BECERR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GUARO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ACHARAVIAYA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ALAGA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ALAGA-STO PITAR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ARBELLA-MAGNA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ARO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OCLINEJO-GRANADILLA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MONTEJAQU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RINCON VICTORIA BENA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SALARES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TOLOX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VILLANUEVA TAP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Málaga</text:p>
          </table:table-cell>
          <table:table-cell office:value-type="string" table:style-name="ce2">
            <text:p>VIÑUELA-ROMANES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ARAN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ARAS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ARDANAZ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BERA BIDASO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CARCASTILL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EGUZKIALDE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FITERO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GUERIND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IRURITA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MENDIVIL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UGAR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37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Navarra</text:p>
          </table:table-cell>
          <table:table-cell office:value-type="string" table:style-name="ce2">
            <text:p>URROZ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ALMORFE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ALONGO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ARNOI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AVION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BANGUESE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BRUE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ALVOS RANDIN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AMPOBECERRO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ARBALLIÑO2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ASAI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ASTRELO ABAIX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ELEIRO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HAGUAZOS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HANDREXA QUEIX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2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ONFURC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ORTEGAD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CRESPO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FEA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FECE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FORNELO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FRIEIR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GROU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HUMOS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LANGULL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LEBOZAN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LEIR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LIÑARE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LOBEIR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LUINTR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ACED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3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AGDALEN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ANDIN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ASIDE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ATAM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AUS SALA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ELIA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MONTERREI-OIMBR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NOGUEIRA RAMUIN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OIMBR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OUTEIRO XESTOS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ARAD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AREDE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AZO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EN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IÑOR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ONTEBARXA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ONTEDEV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RAD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PRADOALBAR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QUINT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RAMIRA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REBODEP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REGADA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REZ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RIBAS ARAUX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RUBILLO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SERVOI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STA CRUZ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STA TEGR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ALDIN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EIGA SEIX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ILAMARIN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ILAR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ILARDEVO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ILELA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VIÑOA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XACEBANS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XENDIVE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XERMEADE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Ourense</text:p>
          </table:table-cell>
          <table:table-cell office:value-type="string" table:style-name="ce2">
            <text:p>XUNQUEIRA ESPADAÑED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ACERA VEG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3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ALBA CERRAT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AMPUDI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2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ANTIGUEDAD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BASCONES OJED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BECERRIL CARPI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ARRION COND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ERVATOS CUEZ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EVICO NAVER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ISNERO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COBOS CERRAT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ESPINOSA CERRAT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FUENTES NAV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HERRERA VALDECAÑ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HORNILLOS CERRAT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ITERO SEC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OLMOS OJED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PEDRAZA CAMP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POBLACION CERRAT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S SALVADOR CANTAMUD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STA CECILIA ALCO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TABANERA CERRATO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ALBUENA PISUERG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ALDECAÑA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ALDESPI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EGA DOÑA OLIMP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ILLAHAN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ILLALCAZAR SIRGA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ILLAMERIEL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encia</text:p>
          </table:table-cell>
          <table:table-cell office:value-type="string" table:style-name="ce2">
            <text:p>VILLARRAMIEL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GUIMES-MONTE TEHER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ARUCA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FONTANALE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GALDAR-MONTE SARDIN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HARIA-GUINATE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MOGAN-MONTE AMADORE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MOGAN-MONTE ROQUE PE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PUERTO ARGUINEGUIN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PUERTO ROSARIO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37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TEJED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UG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YAIZA2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almas (Las)</text:p>
          </table:table-cell>
          <table:table-cell office:value-type="string" table:style-name="ce2">
            <text:p>ZARATE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BAREDO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9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BASCU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ERDEDO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ORTIZAD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COTOBADE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FORCAREI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GR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MONDARIZ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ORRE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OUZANDE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PARADA CAMEIX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PAZOS BORBEN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4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PEDROUZ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RODEIR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S XULIAN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SIXT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TOMIÑO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VEDRA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VILA CRUC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XESTEIRAS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0,01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Pontevedra</text:p>
          </table:table-cell>
          <table:table-cell office:value-type="string" table:style-name="ce2">
            <text:p>ZOB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ALDEANUEVA CAMERO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BAÑOS RIO TOBI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CORNAG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HERCE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HORNILLO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ISLALLAN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LAPUEBLA LABARC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LEDESMA COGOLL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NAVAJUN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PANZARE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PEDROSO RIOJ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PRADILL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RASILL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RI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STA ENGRACI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TREVIAN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ADILLO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ALDEMADER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IGUE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ILLANUEVA CAMERO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ILLAVELAY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INIEGRA ABAJ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VINIEGRA ARRIB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Rioja (La)</text:p>
          </table:table-cell>
          <table:table-cell office:value-type="string" table:style-name="ce2">
            <text:p>ZARZOS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AMEDA GARDO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ALDEADAVILA RIBE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BELEÑ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3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ANTALAPIED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CANTALPIN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6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ESPEJ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7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GUADAPER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GUIJUEL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LARRODRIG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ACOTE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MIEZ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PEDROSO ARMUÑ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 PELAYO GUAREÑ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AND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ANTIBAÑEZ BEJAR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SORIHUEL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ALDELACAS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2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ALDELAMATANZ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ALDUNCIE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63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LLANUEVA COND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lamanca</text:p>
          </table:table-cell>
          <table:table-cell office:value-type="string" table:style-name="ce2">
            <text:p>VILLASRUBI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ASOMADA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CALER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CALET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ECHED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GUARAZOC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ISOR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PLAYA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ROQUE COLORAD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STA CRUZ PALMA-PILA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2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anta Cruz de Tenerife</text:p>
          </table:table-cell>
          <table:table-cell office:value-type="string" table:style-name="ce2">
            <text:p>VENTEGI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ALDEASOÑ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BERNUY PORRERO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CANTALEJO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CARRASCAL RI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CASTROJIMEN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COC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CUEVAS PROVANC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FUENTIDUEÑ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Segovia</text:p>
          </table:table-cell>
          <table:table-cell office:value-type="string" table:style-name="ce13">
            <text:p>HONTANARES ERESMA</text:p>
          </table:table-cell>
          <table:table-cell office:value-type="float" office:value="28" table:style-name="ce14">
            <text:p>28</text:p>
          </table:table-cell>
          <table:table-cell office:value-type="string" table:style-name="ce12">
            <text:p>0,003 kW</text:p>
          </table:table-cell>
          <table:table-cell office:value-type="string" table:style-name="ce14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JUARROS VOLTOY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LOVINGO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MONTEJO VEG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NAVA ASUNCION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NAVAS ORO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NAVAS S ANTONIO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OTERO HERRERO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PINILLA AMBROZ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S CRISTOBAL VEGA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S MIGUEL BERNUY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SEPULVEDA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TUREGANO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VALLE TABLADILL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govia</text:p>
          </table:table-cell>
          <table:table-cell office:value-type="string" table:style-name="ce2">
            <text:p>VILLACASTIN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AGUADULCE SEVIL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ALANI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CABEZAS S JUA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CARRION CESPED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CASTILBLANCO ARROY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CAZALLA SIER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CORIP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HUEVA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LANTEJUE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LORA RIO-SIL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PUEBLA INFANT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RONQUILL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S NICOLAS PUERT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7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evilla</text:p>
          </table:table-cell>
          <table:table-cell office:value-type="string" table:style-name="ce2">
            <text:p>SAUCEJ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ABEJA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AGUAVIV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ALMARZ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BARAON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BELTEJAR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CIHUEL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CIRI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CUEVA AGRED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DEVANO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ESTERAS MEDINACELI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GOMAR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MOED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12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MONTEAGUDO VICARIA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1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NAVALEN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SOMAEN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STA MARIA HUERT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SUELLACABRA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TALVEIL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TORLENGU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VALDANZ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Soria</text:p>
          </table:table-cell>
          <table:table-cell office:value-type="string" table:style-name="ce2">
            <text:p>VINUES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ALCANAR MONTSIA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ALFARA CARLES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ARBOLI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ARNES CALVARI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BATEA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BENIFALLET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BISBAL FALSET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BLANCAFORT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BONASTRE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BRAFIM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ABACES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ALAFELL BELLAMAR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2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ALAFELL MAS ROMEU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APAFONT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ASERES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ATLLAR MAS PANCHE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OLLDEJOU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ORNUDELLA MONTSANT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REIXELL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CUNIT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ESCORNALBOU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FATARELLA2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FEBRO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FLIX2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FREGINALS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GARCIA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GODALL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HORTA S JOAN FONT GA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LLORAC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MARGALEF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MASLLORENC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MONT RAL2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MONTAGUT QUEROL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ALMA EBRE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ASSANANT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12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IL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INEL BRAY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RADELL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PRAT COMTE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RASQUERA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RIBA2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TIVENYS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TIVISSA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ALLCLARA FORQUE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ALLFOGONA RIUCORB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ANDELLOS MASBOQUERA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arragona</text:p>
          </table:table-cell>
          <table:table-cell office:value-type="string" table:style-name="ce2">
            <text:p>VILALBA ARCS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0,074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BEJUEL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BENFIG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GUATO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ACO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BARRACIN2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CAINE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LLUEV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RENS LLED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ARIÑ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BAÑO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BARRACHIN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BEZ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BLES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BUEÑ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BRA MOR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LACEITE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LAND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ÑADA VERICH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ÑIZAR OLIVAR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SCANTE RI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STEL CAB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STELLAR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ASTELSERA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EDRILL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IRUJED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OS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RETA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RIVILLE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UBL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UENCABUEN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CUEVAS LABRAD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FORMICHE ALT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FORMICHE BAJ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GALVE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GARGALL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GODO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HUESA COMU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JORC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JOS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LAGUERUEL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LECHAG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AICA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AS CABRER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EZQUI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4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ONTERDE ALBARRACI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ONTORO-MEZQUIT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MORRO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4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NAVARRETE RI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4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OBO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ANCRUD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ARRAS CASTELLOTE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ITARQUE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ORTELLAD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PUEBLA HIJAR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RUBIELOS CERID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RUBIELOS MOR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STA BARBARA ALIAG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ERRIENTE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4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ERUEL2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ORIL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ORMO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ORNO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ORRECILLA ALCAÑIZ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ORRIJA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TORTAJAD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ALACLOCHE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ALDEALGORF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ALDECEBR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ALDECONEJO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ALLECILL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eruel</text:p>
          </table:table-cell>
          <table:table-cell office:value-type="string" table:style-name="ce2">
            <text:p>VILLALBA ALT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Toledo</text:p>
          </table:table-cell>
          <table:table-cell office:value-type="string" table:style-name="ce2">
            <text:p>AÑOVER TAJO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DZENETA ALBAID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2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LBERIC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LCUBL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LGAR PALANCI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LPUENTE1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22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LPUENTE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NDIL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3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ARAS OLM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ENAGEBER1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ENAGEBER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ISQUET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BOLBAIT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ASAS BAJ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ASAS RI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ASIN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ASTELLONET CONQUEST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HELV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ORTES PALL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CULLE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GENOV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GODELLET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JALANC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MILLAR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MOIXENT CUMBR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MONTOTE-REQUE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NAQUE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NAQUERA2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NAVALO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OLOCAU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PEDRALB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PICAYO 3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112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PINET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PUEBLA S MIGUE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SAGUNT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SALEM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SEGART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SERR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SESG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TITAGU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VALLANC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VENTA GAET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VILLAMARCHANT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encia/València</text:p>
          </table:table-cell>
          <table:table-cell office:value-type="string" table:style-name="ce2">
            <text:p>VILLAR ARZOBISP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ALAEJ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ALCAZARE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ARRABAL PORTILL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BECILLA VALDERADUEY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56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BOLAÑOS CAMPO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CARPI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CASTREJON TRABANC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1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CASTRODEZ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CASTROMONT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CIGUEÑUE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CORRALES DUER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ESGUEVILLAS ESGUEV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FONCASTI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FRESNO VIEJ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MEGECES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NAVA REY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PIÑEL ABAJ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PIÑEL ARRIB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RABANO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S MARTIN VALVENI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SEC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SERRAD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3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STA ESPIN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9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TORRECILLA ABADES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TORRELOBATO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TRIGUEROS VALL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VALVERDE CAMP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VEGA VALDETRONC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VELILL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Valladolid</text:p>
          </table:table-cell>
          <table:table-cell office:value-type="string" table:style-name="ce2">
            <text:p>WAMB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CALABO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CAÑIZA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FERMOSELL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FORNILLOS FERMOSELL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FUENTELAPEÑ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FUENTESAUC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FUENTESPREAD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GALLEGOS RI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LOSACIN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MADERAL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MUELAS PA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ALAZUEL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EDRALB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PIN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8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RIOMANZAN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S CIPRIAN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S MARTIN PEDROSO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SALC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SEJAS ALIST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ALDEPERDICE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ALE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ALLESA GUAREÑA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6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EGALATRAV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ILLABUENA PUENTE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ILLAMOR ESCUDERO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ILLARINO MANZANAS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mora</text:p>
          </table:table-cell>
          <table:table-cell office:value-type="string" table:style-name="ce2">
            <text:p>VILLARINO TRAS SIERR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LADRE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LCONCHEL ARIZ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LDEHUELA LIESTO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LMOLD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22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LMONACID CUB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LPARTIR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NENTO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NIÑO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TE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ATEC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BIEL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BORJ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BORJA-MISERICORDI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BUBIERC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CALCEN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CASTEJON ALARB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CASTEJON VALDEJAS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FAYO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FRAGAL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2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FUENCALDERA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HERRERA2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JARQUE-GOTOR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LECE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LECIÑEN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LOB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LONGA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LUMPIAQUE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ANCHON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11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EDIANA ARAGO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EQUINENZ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0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ONEV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ONLOR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ONREAL ARIZ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ORATA JALO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ORATA JILOC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ORE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OYUEL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MUNEBREG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NIGUELL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NUEVALOS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OSEJ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PINA EBR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1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PLENAS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PUEBLA ALBORTON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RETASCO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ADAB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ALVATIERRA ESC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AMPER SALZ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ANCHO ABARC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5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ARD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ISAMON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SOS REY CATOLICO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TABUENC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V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TIERG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TORRIJO CAÑAD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VILLANUEVA HUERV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3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VILLAREAL HUERV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84 kW</text:p>
          </table:table-cell>
          <table:table-cell office:value-type="string" table:style-name="ce8">
            <text:p>H</text:p>
          </table:table-cell>
          <table:table-cell table:number-columns-repeated="2" table:style-name="ce2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2">
            <text:p>Zaragoza</text:p>
          </table:table-cell>
          <table:table-cell office:value-type="string" table:style-name="ce2">
            <text:p>VIVER SIERR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,008 kW</text:p>
          </table:table-cell>
          <table:table-cell office:value-type="string" table:style-name="ce8">
            <text:p>H</text:p>
          </table:table-cell>
          <table:table-cell table:number-columns-repeated="4" table:style-name="ce2"/>
          <table:table-cell table:number-columns-repeated="16375" table:style-name="ce1"/>
        </table:table-row>
        <table:table-row table:number-rows-repeated="10468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5-12-18T13:54:22Z</meta:creation-date>
    <dc:date>2025-12-18T13:54:39Z</dc:date>
  </office:meta>
</office:document-meta>
</file>