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/>
      <style:text-properties fo:color="#FF0000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UT_V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8">
            <text:p>Múltiple Digital de cobertura autonómica Valencia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icante/Alacant</text:p>
          </table:table-cell>
          <table:table-cell office:value-type="string" table:style-name="ce1">
            <text:p>AITAN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4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icante/Alacant</text:p>
          </table:table-cell>
          <table:table-cell office:value-type="string" table:style-name="ce1">
            <text:p>ALCOY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icante/Alacant</text:p>
          </table:table-cell>
          <table:table-cell office:value-type="string" table:style-name="ce1">
            <text:p>BENIDORM-HELA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icante/Alacant</text:p>
          </table:table-cell>
          <table:table-cell office:value-type="string" table:style-name="ce1">
            <text:p>BENIMELI-SEGARR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icante/Alacant</text:p>
          </table:table-cell>
          <table:table-cell office:value-type="string" table:style-name="ce1">
            <text:p>BENITACHELL-LLORENS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icante/Alacant</text:p>
          </table:table-cell>
          <table:table-cell office:value-type="string" table:style-name="ce1">
            <text:p>ELDA-CHAPARRALE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icante/Alacant</text:p>
          </table:table-cell>
          <table:table-cell office:value-type="string" table:style-name="ce1">
            <text:p>ORIHUEL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icante/Alacant</text:p>
          </table:table-cell>
          <table:table-cell office:value-type="string" table:style-name="ce1">
            <text:p>VILLENA1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stellón/Castelló</text:p>
          </table:table-cell>
          <table:table-cell office:value-type="string" table:style-name="ce1">
            <text:p>DESIERT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3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stellón/Castelló</text:p>
          </table:table-cell>
          <table:table-cell office:value-type="string" table:style-name="ce1">
            <text:p>VINAROZ-PUIG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alencia/València</text:p>
          </table:table-cell>
          <table:table-cell office:value-type="string" table:style-name="ce1">
            <text:p>LLOSA RANES-JATIV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alencia/València</text:p>
          </table:table-cell>
          <table:table-cell office:value-type="string" table:style-name="ce1">
            <text:p>MOIXENT CUMBR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alencia/València</text:p>
          </table:table-cell>
          <table:table-cell office:value-type="string" table:style-name="ce1">
            <text:p>MONDUBE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alencia/València</text:p>
          </table:table-cell>
          <table:table-cell office:value-type="string" table:style-name="ce1">
            <text:p>ONTENIENTE-TERRATE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alencia/València</text:p>
          </table:table-cell>
          <table:table-cell office:value-type="string" table:style-name="ce1">
            <text:p>PERENCHIZA-CALICANT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8,63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alencia/València</text:p>
          </table:table-cell>
          <table:table-cell office:value-type="string" table:style-name="ce1">
            <text:p>PICAYO 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6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alencia/València</text:p>
          </table:table-cell>
          <table:table-cell office:value-type="string" table:style-name="ce1">
            <text:p>UTIEL-REMEDI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MAUT_VAL_extension_" table:style-name="ta1"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16378" table:default-cell-style-name="ce9"/>
        <table:table-row table:style-name="ro4">
          <table:table-cell office:value-type="string" table:number-columns-spanned="5" table:number-rows-spanned="1" table:style-name="ce16">
            <text:p>Múltiple Digital de cobertura autonómica Valenciana</text:p>
            <text:p>(Extensión de cobertura por iniciativa pública)</text:p>
          </table:table-cell>
          <table:covered-table-cell table:number-columns-repeated="4"/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0">
            <text:p>Provincia</text:p>
          </table:table-cell>
          <table:table-cell office:value-type="string" table:style-name="ce11">
            <text:p>Centro</text:p>
          </table:table-cell>
          <table:table-cell office:value-type="string" table:style-name="ce11">
            <text:p>Canal</text:p>
          </table:table-cell>
          <table:table-cell office:value-type="string" table:style-name="ce11">
            <text:p>p.r.a.</text:p>
          </table:table-cell>
          <table:table-cell office:value-type="string" table:style-name="ce12">
            <text:p>P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9">
            <text:p>Castellón/Castelló</text:p>
          </table:table-cell>
          <table:table-cell office:value-type="string" table:style-name="ce9">
            <text:p>ALBOCACER-SAN PABL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ALFONDEGUILLA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AYODAR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5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BORRIOL1-ABELLER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5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BORRIOL2-COMA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BORRIOL3-MOLINAS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CASTILLO VILLAMALEFA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FANZARA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FREDES2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FUENTES AYODAR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9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LLOSA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MATET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V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MORELLA-PUEBLA ALCOLEA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style-name="ce15"/>
          <table:table-cell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PAVIAS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style-name="ce15"/>
          <table:table-cell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POBLA BENIFASSA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SERRATELLA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style-name="ce15"/>
          <table:table-cell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SIERRA ENGARCERAN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style-name="ce15"/>
          <table:table-cell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TIRIG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TODOLELLA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TORRALBA PINAR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style-name="ce15"/>
          <table:table-cell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VILLAFAMES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10 kW</text:p>
          </table:table-cell>
          <table:table-cell office:value-type="string" table:style-name="ce13">
            <text:p>H</text:p>
          </table:table-cell>
          <table:table-cell table:style-name="ce15"/>
          <table:table-cell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VILLAHERMOSA RI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VILLAMALUR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XODOS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/>
    <dc:creator/>
    <meta:creation-date>2024-06-18T11:14:02Z</meta:creation-date>
    <dc:date>2024-06-18T11:14:11Z</dc:date>
  </office:meta>
</office:document-meta>
</file>