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UT_NA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12">
            <text:p>Múltiple Digital de cobertura autonómica de Navar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varra</text:p>
          </table:table-cell>
          <table:table-cell office:value-type="string" table:style-name="ce1">
            <text:p>MONREA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3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73" table:style-name="ro3">
          <table:table-cell table:number-columns-repeated="16384"/>
        </table:table-row>
      </table:table>
      <table:table table:name="MAUT_NAV_extensión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5" table:number-rows-spanned="1" table:style-name="ce13">
            <text:p>Múltiple Digital de cobertura autonómica de Navarra</text:p>
            <text:p>(Extensión de cobertura por iniciativa pública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avarra</text:p>
          </table:table-cell>
          <table:table-cell office:value-type="string" table:style-name="ce1">
            <text:p>AMESCO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ARABARC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4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ARAN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ARA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ARDANA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ARIV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ARRAYO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ARRIE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AYE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BELASCOAI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BERA BIDASO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BIZCARRE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CARCASTILL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CIAURRI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DESOJ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EGUZKIALDE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ELIZONDO-GORRAMENDI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23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ERASUN-IRUÑARRI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4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ESPARZ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ESTEL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EUGUI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EZCURR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FITERO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GARD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GASTIAI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GOIZUE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GUERIND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HUARTE-ARAQUI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IBAÑE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8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ILURDO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IRO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IRURI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LAPOBLACIO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8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LARRAINTZ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LATAS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LEIZ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6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LESAC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MAÑERU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MENDAZ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33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MENDIVI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OCHAGAVI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OLAGU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ORONOZ-MUGAIRE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OROZ BETELU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PAMPLONA-S CRISTOBA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PERAL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5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PERDON, E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PERDON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44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RONCAL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S MIGUEL ARAL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SANTESTEBAN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TUDEL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8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UGAR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URDAX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URRO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7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VALCARLOS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VALLE ARAIZ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VALLE GOÑI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VIDANGOZ2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ZUBIETA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Navarra</text:p>
          </table:table-cell>
          <table:table-cell office:value-type="string" table:style-name="ce1">
            <text:p>ZUBIRI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MONTE YERGA-NAV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3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20-05-20T11:10:54Z</meta:creation-date>
    <dc:date>2020-06-17T11:18:53Z</dc:date>
  </office:meta>
</office:document-meta>
</file>