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UT_MA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5" table:number-rows-spanned="1" table:style-name="ce12">
            <text:p>Múltiple Digital de cobertura autonómica de Madri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drid</text:p>
          </table:table-cell>
          <table:table-cell office:value-type="string" table:style-name="ce1">
            <text:p>ALGET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ALTO MI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2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BERZOSA.L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BOAL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BUSTARVIEJ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CARABAÑ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CERCEDILLA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CINCO VILLA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4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COLLADO MEDIAN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COLLADO VILLALB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8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ESTREME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FUENTIDUEÑA TAJ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GARGANTILLA LOZOY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GUADALIX SIER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MADRID-PRINCES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MADRID-PZA CASTILL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5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MADRID-TORRESPAÑ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16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MORATA TAJUÑ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MOSTOL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PERALES TAJUÑ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PUERTO NAVACERRAD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S FERNANDO HENAR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3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SOTO VIÑUELA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VALDELAGUN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VALDEMANC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VALDEMAQUED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VALDILECH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VILLAFRANCA CASTILL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</table:table>
      <table:table table:name="MAUT_MAD_extensión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4">
          <table:table-cell office:value-type="string" table:number-columns-spanned="5" table:number-rows-spanned="1" table:style-name="ce13">
            <text:p>Múltiple Digital de cobertura autonómica de Madrid</text:p>
            <text:p>(Extensión de cobertura por iniciativa públic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drid</text:p>
          </table:table-cell>
          <table:table-cell office:value-type="string" table:style-name="ce1">
            <text:p>ALCOBENDAS-MORALEJ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ALCORC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ARGANDA REY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BOADILLA MONTE1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BOADILLA MONTE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CADALSO VIDRIO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COLMENAR OREJ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COLMENAREJ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FRESNEDILLAS OLIV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HORCAJO SIER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LOZOY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MADRID-XINZO LIMI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MAJADAHOND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2,24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MOLINO HOZ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8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NAVACERRADA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OLMEDA FUENT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PARQUE COIMB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PEDREZUEL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RASCAFRI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REDUEÑ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ROZA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S MARTIN VALDEIGLESI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S SEBASTIAN REYES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SOTO REAL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STA MARIA ALAMED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STA MARIA ALAMEDA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VALDEMAQUEDA2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VALDEMORILL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VILLAR OLM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VILLAREJO SALVAN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drid</text:p>
          </table:table-cell>
          <table:table-cell office:value-type="string" table:style-name="ce1">
            <text:p>ZARZALEJ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0-05-20T11:09:04Z</meta:creation-date>
    <dc:date>2020-06-17T11:19:47Z</dc:date>
  </office:meta>
</office:document-meta>
</file>