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UT_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12">
            <text:p>Múltiple Digital de cobertura autonómica de La Rioj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ja (La)</text:p>
          </table:table-cell>
          <table:table-cell office:value-type="string" table:style-name="ce1">
            <text:p>LOGROÑO-MONCALVILL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3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MONTE YERG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6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MAUT_RIO_extensión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5" table:number-rows-spanned="1" table:style-name="ce13">
            <text:p>Múltiple Digital de cobertura autonómica de La Rioja</text:p>
            <text:p>(Extensión de cobertura por iniciativa públic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ja (La)</text:p>
          </table:table-cell>
          <table:table-cell office:value-type="string" table:style-name="ce1">
            <text:p>AJAMIL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ANGUIAN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CANALES SIER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4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JALON CAMERO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JUBE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63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LAGUNA CAMERO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LEZA RIO LEZ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LUMBRERA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MATUTE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PRADILL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ROBRES CASTILL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S ROMAN CAMERO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SANTURDEJ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SOTO CAMERO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TORRECILLA CAMERO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TREVIA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URDANT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VIGUE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VILLANUEVA CAMERO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VILLAVELAY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VILLOSLADA CAMEROS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VINIEG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AGUILAR RIO ALHAM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ARNEDILL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AUTOL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BERGASILLAS BAJE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CERROYE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93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CERVERA RIO ALHAM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CORNAG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CUZCURRITA RIO TIRON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ENCIS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EZCARAY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HERC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IGE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ISLALLA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MUNILL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MURILLO RIO LEZ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OCON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3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PREJAN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RIBAFRECH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S LEON-RI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17,5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VALDEGUTUR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VALDEPERILL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0-05-20T11:08:48Z</meta:creation-date>
    <dc:date>2020-06-17T11:20:12Z</dc:date>
  </office:meta>
</office:document-meta>
</file>