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955cm" style:use-optimal-column-width="true"/>
    </style:style>
    <style:style style:name="co2" style:family="table-column">
      <style:table-column-properties fo:break-before="auto" style:column-width="4.529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UT_G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8">
            <text:p>Múltiple Digital de cobertura autonómica de Galic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ruña (A)</text:p>
          </table:table-cell>
          <table:table-cell office:value-type="string" table:style-name="ce1">
            <text:p>AR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18,7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ARTEIX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ARZU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BETANZ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ABAN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ARBALLO-NEM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29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ARIÑ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3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EDEI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E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ERDI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ORUÑ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8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ULLERE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3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UROTA, 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5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DONIÑ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ESMELL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FISTERRA-NAV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LAX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LOUSAM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MESON VENT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8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MONTOUT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MUR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MUX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NO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6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ORTIGUEI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PADRO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PONTECES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PONTEDEUM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PONTES 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9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PORTO SO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S SADURNIÑO1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S SADURNIÑO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SANTIAGO-PEDROS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4,5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SARDIÑEIR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TE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TOU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VAL DUB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VIMIANZ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ZAS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ANCARE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3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BALEIR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BARALL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BECERRE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4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BUREL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CERVANTE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CHANTADA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CONFORT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FOLGOSO COUREL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FONSAGRADA1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FONSAGRADA2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FRIOL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GUITIRIZ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INCIO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LOURENZ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7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MEIR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MONDIG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43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MONDOÑED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MONFORTE LEMO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4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NAVIA SUARN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NEGUEIRA MUÑIZ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NOGAI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OMBREIR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ORRE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PANTO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PARAM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16,64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PASTORIZ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PEDRAFITA CEBREIR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PONTENOV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5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QUIROG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4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RIBADE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RIBEIRA PIQUIN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RIOTORT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SAMOS1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SAMOS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SEOANE COUREL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TABOAD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TRABAD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TRIACASTEL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VALADOUR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2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VICEDO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VILALB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VIVEIR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28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XISTRAL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9,99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XOV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ALMORF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ARNO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AVIO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BANDE-MUIÑ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24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BARCO VALDEORR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2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BOL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CARBALLIÑ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CENLL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CHANDRESA QUEIX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GUDIÑ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3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IRIX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4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LARDEI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LEIR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LOBI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7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MONTERREI-OIMB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NOGUEIRA RAMUI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OURENSE-BARBADAN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6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PARADA SIL-MED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19,7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PONTEDEV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SOBRADEL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9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TOE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VERI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4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VIANA BOL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XINZO LIM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487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XUNQUEIRA ESPADAÑE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ARB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BUEU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CAMPOLAMEIR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CANGA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CAÑIZA-PARADANT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2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CATOIRA-XIABRE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CERDED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COTOBADE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CRECENT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3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DOMAI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12,02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FORCAREI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GUARD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4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LALIN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LAVADORE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MEI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3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MONDARI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NEV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NIGRAN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2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OIA1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OIA2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PAZOS BORBEN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2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PONTEVEDRA-TOMB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5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REDONDEL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9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SILLED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TOMIÑ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TUI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1,8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VED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XESTEIRA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437" table:style-name="ro2">
          <table:table-cell table:number-columns-repeated="16384"/>
        </table:table-row>
      </table:table>
      <table:table table:name="MAUT_GAL_extensión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5" table:number-rows-spanned="1" table:style-name="ce9">
            <text:p>Múltiple Digital de cobertura autonómica de Galicia</text:p>
            <text:p>(Extensión de cobertura por iniciativa públic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ruña (A)</text:p>
          </table:table-cell>
          <table:table-cell office:value-type="string" table:style-name="ce1">
            <text:p>A 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ABELLEI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ALTO CRE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ANGUEI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AÑ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ARC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BABION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BAÑ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BARAZO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BOIMORT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ARBALLOS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ARLE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ASTREX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AST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CRUCEIR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DUMBR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FRUIM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FUREL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ILL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LAÑ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LIR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LOGOS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LOURID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LOUR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MIROU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MONTE AR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MONTE RUÑ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MOURAZO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OUTEI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PIÑEI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PONTE UL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RIA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SANDRENZ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SEMB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SILVOS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SOBRAD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TALLAR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TOURIÑA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ruña (A)</text:p>
          </table:table-cell>
          <table:table-cell office:value-type="string" table:style-name="ce1">
            <text:p>TREC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BAAMONDE-RIO PARG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BOVED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COVA SERP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FRONTO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MOURELO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NOGAIS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PESQUEIRA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ugo</text:p>
          </table:table-cell>
          <table:table-cell office:value-type="string" table:style-name="ce1">
            <text:p>RUBIA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ALONG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BANGUES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BRU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CALVOS RANDIN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CAMPOBECERR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CARBALLIÑO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CASAI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CELEIR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CONFURC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CORTEGAD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CRESP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FEA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FRIEI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GROU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LEBOZA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LIÑAR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LOBEI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LUINT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MAGDALE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MATAM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MAUS SAL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MELI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OUTEIRO XESTOS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PARAD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PARED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PAZ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PE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PIÑOR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PONTEBARX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PRA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QUINT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RAMIR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REGAD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REZ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RIBAS ARAUX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RIOCALDO1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RUBILL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SERVOI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STA CRUZ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STA TEG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VEIGA SEIX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VILAMARI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VILA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VILE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VIÑO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XACEBAN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XENDIV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rense</text:p>
          </table:table-cell>
          <table:table-cell office:value-type="string" table:style-name="ce1">
            <text:p>XERMEAD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BARED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9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BASCU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CORTIZAD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GR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ORRE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OUZAND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PARADA CAMEIX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PEDROUZ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RODEI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SIXT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ntevedra</text:p>
          </table:table-cell>
          <table:table-cell office:value-type="string" table:style-name="ce1">
            <text:p>ZOBR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meta:initial-creator/>
    <dc:creator/>
    <meta:creation-date>2025-09-16T07:51:05Z</meta:creation-date>
    <dc:date>2025-09-16T07:51:10Z</dc:date>
  </office:meta>
</office:document-meta>
</file>