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UT_EX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de Extremad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dajoz</text:p>
          </table:table-cell>
          <table:table-cell office:value-type="string" table:style-name="ce1">
            <text:p>ALANG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AZUA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BADAJOZ-LUNE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9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BARCARRO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CABEZA BUE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FREGENAL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FUENLABRADA MONT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HERRERA DU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HIGUERA VARG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JEREZ CABALLE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LLERENA II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MERID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ROCA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 JOS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IERRA RE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ALDECABALLER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ILLAFRANCA BAR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ILLANUEVA FRESN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ILLAR REY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ZAF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ZAHIN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CANTA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ISED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BELVI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CERES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CERES-TORRE RELOJ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SAR PALOMER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SAS CASTAÑA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ECLAVIN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OR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7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GAT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GUADALUP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HERV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4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JARAIZ VERA-CABEZ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4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MONTANCHEZ-BADAJOZ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3,79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MONTANCHEZ-CACERE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8,72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AVACONCEJ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6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AVALMORAL MAT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OLIVA PLASENC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PLASENCIA 2-BARBA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2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S MARTIN TREVEJ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TORREJONCILL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VALENCIA ALCANTA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amanca</text:p>
          </table:table-cell>
          <table:table-cell office:value-type="string" table:style-name="ce1">
            <text:p>PEÑA FRANCIA-EXT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4,48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villa</text:p>
          </table:table-cell>
          <table:table-cell office:value-type="string" table:style-name="ce1">
            <text:p>GUADALCANAL-EXT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5,88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oledo</text:p>
          </table:table-cell>
          <table:table-cell office:value-type="string" table:style-name="ce1">
            <text:p>VALLE TIETAR - EXT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3,98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</table:table>
      <table:table table:name="MAUT_EXT_extensión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9">
            <text:p>Múltiple Digital de cobertura autonómica de Extremadur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dajoz</text:p>
          </table:table-cell>
          <table:table-cell office:value-type="string" table:style-name="ce1">
            <text:p>ACEUCHA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AHILLO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ALBURQUERQU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ALCON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ALMENDRALEJO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ARROYO S SERVA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BADAJOZ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BERLAN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BOHONAL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CAMPILLO LLERE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CASTILBLANC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CHE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CORTE PELE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FERI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GARBAYUE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GRANJA TORREHERMOS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HELECHOSA MONT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HIGUERA LLERE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HORNACH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LLE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MAGUILL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MALCOCINA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MANCHIT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MONESTERIO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MONTEMOLI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NOGAL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ORELLANA SIERR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ALLAR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ALOMA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ARRA2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EÑALSORD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ERALEDA ZAUCEJ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UEBLA ALCOCER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UEBLA MAEST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PUEBLA REI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RIBERA FRESN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RISC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ALVALEON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ALVATIERRA BAR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ANTO DOMINGO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OLANA BARRO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STA MARIA NAV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ALDEBOTO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ALLE SERE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ALVERDE LEGANES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EG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VILLAGARCIA TORRE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dajoz</text:p>
          </table:table-cell>
          <table:table-cell office:value-type="string" table:style-name="ce1">
            <text:p>ZALAMEA SERENA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CEB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DEACENTEN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DEANUEVA V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DEHUELA JER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LIA-CAL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RROYOMOLINO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AZABA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BAÑOS MONTEMAYO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BAÑAS CASTILL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BEZUELA VALL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MBRON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MINOMORISC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SARES HURDE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SAS MON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SILLAS COR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ASTAÑAR IBO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EDILLO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CUACOS YUS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ELJ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ERI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FRESNEDOSO IBO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GARCIAZ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GARGANTA OLL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HERRERA ALCANTA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HERRERUEL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HOLGU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HORCAJ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JERT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LADRILLA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MADROÑ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MEMBRI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MEST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AVACONCEJO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3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AVAS MADROÑ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AVATRASIER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AVEZUEL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UÑOMORA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NUÑOMORAL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4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OVEJUEL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PASARON VE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PEDROSO ACIM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PESG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PIORNAL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PORTEZUEL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RINCON OBISP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RIOLOBO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RIOMALO ABAJ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ROBLEDILLO GAT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ROBLED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ROMANGORD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SANTIAGO ALCANTAR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SANTIBAÑEZ ALT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1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SEGURA TORO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STA MARIA LOM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TALAVAN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TIETA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TORNAVACA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TORRECILLA ANGELES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VEGAS COR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VILLAR PLASENCIA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áceres</text:p>
          </table:table-cell>
          <table:table-cell office:value-type="string" table:style-name="ce1">
            <text:p>ZARZA MAYOR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Frutos Gonzalez, Francisco Javier De</dc:creator>
    <meta:creation-date>2022-06-13T09:37:33Z</meta:creation-date>
    <dc:date>2022-10-07T06:18:48Z</dc:date>
  </office:meta>
</office:document-meta>
</file>