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UT_C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3">
            <text:p>Múltiple Digital de cobertura autonómica de Cataluñ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celona</text:p>
          </table:table-cell>
          <table:table-cell office:value-type="string" table:style-name="ce1">
            <text:p>AGUILAR SEGAR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IGUAFRE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LE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ENYS MUN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ENYS MUNT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GENTO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VINY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AG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AIX LLOBREGA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ALSARENY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EGU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EGUE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ELLMUNT OSO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BIGUES RIELL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BRIL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BRILS-MATA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2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LAF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LDES ESTRAC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LE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6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N 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NE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PELLAD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RDO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DEFEL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FOLLIT RIUBR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OLLSERO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7,39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OLLSUSPI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6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ORBERA LLOBREGA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DOSRIU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FIGA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FIGUERASS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GALLIF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GARRAF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GELI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GUARDIO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IGUALA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78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LLAVANER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LLICA AMUN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ALGRAT M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LINS RE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NISTROL CALDER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NTCA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43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NTORNES VAL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NTSERRA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3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U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LIVEL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LOS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RI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RIS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RRIU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ALM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OBLA CLARAMUN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OBLA LILLE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UIG-REIG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3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CELON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2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EULALIA RIUPRIME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FOST CAMPSENTEL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LLORENC SAVAL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ERE RIB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8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OL FINCA PI SOL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QUIRZE BESO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QUIRZE SAFAJ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SADURN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ALD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ALLEN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TA SUSAN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UR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E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ERRASS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I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VALLIRA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VALLROMAN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LBANY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ME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RBUCI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BLAN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DAQU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LONG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8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MPRODO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MPRODON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Girona</text:p>
          </table:table-cell>
          <table:table-cell office:value-type="string" table:style-name="ce8">
            <text:p>CERDANYA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0,113 kW</text:p>
          </table:table-cell>
          <table:table-cell office:value-type="string" table:style-name="ce11">
            <text:p>H</text:p>
          </table:table-cell>
          <table:table-cell table:style-name="ce8"/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FARGA BEBI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FORNELL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GERONA-ROCACORB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30,975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GOMBRE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Girona</text:p>
          </table:table-cell>
          <table:table-cell office:value-type="string" table:style-name="ce8">
            <text:p>GREIXER</text:p>
          </table:table-cell>
          <table:table-cell office:value-type="float" office:value="46" table:style-name="ce9">
            <text:p>46</text:p>
          </table:table-cell>
          <table:table-cell office:value-type="string" table:style-name="ce12">
            <text:p>0,045 kW</text:p>
          </table:table-cell>
          <table:table-cell office:value-type="string" table:style-name="ce11">
            <text:p>H</text:p>
          </table:table-cell>
          <table:table-cell table:style-name="ce8"/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JONQUE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LAGOSTE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LORET MA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LOSS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RE DEU MON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20 kW</text:p>
          </table:table-cell>
          <table:table-cell office:value-type="string" table:style-name="ce6">
            <text:p>V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SSANET CABRENY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2,152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SSANET CABRENYS-F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318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IER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OLINA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ONTAGU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NURI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LO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92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LOT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V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LOT3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SO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PALAFRUGEL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303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Girona</text:p>
          </table:table-cell>
          <table:table-cell office:value-type="string" table:style-name="ce8">
            <text:p>PORTBOU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0,015 kW</text:p>
          </table:table-cell>
          <table:table-cell office:value-type="string" table:style-name="ce11">
            <text:p>H</text:p>
          </table:table-cell>
          <table:table-cell table:style-name="ce8"/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8">
            <text:p>Girona</text:p>
          </table:table-cell>
          <table:table-cell office:value-type="string" table:style-name="ce8">
            <text:p>PORTBOU2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0,080 kW</text:p>
          </table:table-cell>
          <table:table-cell office:value-type="string" table:style-name="ce11">
            <text:p>H</text:p>
          </table:table-cell>
          <table:table-cell table:style-name="ce8"/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RIBES FRESE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RIBES FRESER1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RIPOL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RIPOLL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FELIU GUIXOL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HILARI SACALM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ARRIA TE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ETCAS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AMARIU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ORROELLA MONTGRI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OS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OSSA MAR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VALL BIANY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VILADRAU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ENY NOGU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ENE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VILALLE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GE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BI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IN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MACELL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MATRE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MENA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PICA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4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T ANEU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ANS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EU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SEGUE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TESA SEGR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UBAGA NEG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AGERGU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AUSE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ESCARA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OIXOL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ONESTARR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OSSOS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AMARAS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AP VAQUEI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2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ENTRAL CABDEL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ERVI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OLL NARGO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OMIOL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UBELL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29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RINY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CAL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PO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TERRI CARDO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FARGA MOL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FIGOLS ALINY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GERRI SA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GUIXER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LLAVORSI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LLIMIAN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ARTINE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ONTCAUB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U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3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LIANA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MELLS NAGAI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RGANY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43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S BALAGUE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S CIVI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EDRA COM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INO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LA REI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BLA SEGU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BLA SEGUR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NT BA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NT SUER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14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NT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RULLAN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UIGDEVA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RIALP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 LLORENC MORUNY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ENTERAD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OLSON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7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ORIGU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11,2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AHU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ALLADE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AVASCA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IRVI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O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ORNAFOR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ORRE CABDELL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UNARR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VALLS VALI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VIELH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VILAC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VILANOVA BANA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VILANOVA MEI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XERALL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ALCAN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ALMOSTE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ARNES CALVARI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ALTASA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ATE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ISBAL PENEDES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BRA CAMP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OLL RED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54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ESCORNALBOU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ALSE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LIX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LIX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GANDES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HORTA S JOAN FONT G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ARGALEF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ARMELL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ONTBLANC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3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USA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35,56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AUL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ERELL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ONT ARMENTE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RATDIP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RIORA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7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UJA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RIUDECOL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RODA BA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S CARLES RAPIT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S COLOMA QUERAL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SEN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TARRAGO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TORRE ESPANYO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ULLDECO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4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ULLDEMOLIN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ANDELLOS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ENDREL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ESPELLA GA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IMBODI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343" table:style-name="ro3">
          <table:table-cell table:number-columns-repeated="16384"/>
        </table:table-row>
      </table:table>
      <table:table table:name="MAUT_CAT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4">
            <text:p>Múltiple Digital de cobertura autonómica de Cataluñ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celona</text:p>
          </table:table-cell>
          <table:table-cell office:value-type="string" table:style-name="ce1">
            <text:p>ALELLA-MAS COL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ENYS M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ENYS MAR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ARGENCOL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LAF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LELL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NYEL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 AREN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AR N HUG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AR VALLE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DEFELS ROC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ASTELLNOU BAG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ERC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OPON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CUBEL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ESTAN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FONOLLOS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LA-GRANA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LLACUN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ARTORELL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ATADEP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IA CAT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ONTSENY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MUNT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NAVA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OLERDOLA-DALTM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ONTONS RECTOR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RATS LLUCAN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RATS RE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PREMIA DAL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RAJADEL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RUBI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AGUSTI LLUCAN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CEBRIA VALLAL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CELONI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FELIU CODIN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ISCLE VALLAL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ERE RIBES CAN 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ERE RIBES MAS ALB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ERE RIBE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PERE SALLAVINE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QUIRZE SAFAJA CLO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SALVADOR GUARDIO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 VICENC CATELLET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ABADELL CORTE INGL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ITGES-VALLPINED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TA CECILIA VOLTREG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TA MARIA MARTORELL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STA MARIA O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AGAMANENT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AVERNOLE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TORDERA ROCA ROSS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VALLIRAN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rcelona</text:p>
          </table:table-cell>
          <table:table-cell office:value-type="string" table:style-name="ce1">
            <text:p>VILAFRANCA-TURO S P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NGEL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RBUCIES JOANET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ARBUCIES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BEGUD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BEGUR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BLANES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LONGE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CAMPDEVANO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ESPINAVELL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ESPINELV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GIRONA NI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IMIT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LER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LLORET-SERRABRAV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DREMANY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LLO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MASSANET SELV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GASSA TOSSA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OIX BACH CLOS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PONT MOLIN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QUERALB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JOAN ABADESS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JULIA RAMIS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LLOP VIABRE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LLORENC MUG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MARTI LLEMEN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 PAU S FERRIOL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STA JULIA LLO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ERRAD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ORROELLA MONTGRI2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rona</text:p>
          </table:table-cell>
          <table:table-cell office:value-type="string" table:style-name="ce1">
            <text:p>TOSSA MAR STA M LLOR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ITON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OS BALAGUE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BEC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CAVE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P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RSEGUEL-CAV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VELLAN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IOSC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OV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BUSA VALL O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ASTELLA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ASTELLB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ASTELLDAN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ERV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ERVERA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OLLADA PUBI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OLLDELRA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COMA PEDRA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CAR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PLUGA CALV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ESPLUGA SER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FONT TEIX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FULLED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GOSO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GUARDIA LAD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GUIM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JUNCOS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LLADORRE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LLADORRE VALL TAVASC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ALDA-LLORENC ROCAF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ASSALCOREIG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ONTFERRER CASTELLB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MONTGAI BUTSENI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GERN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RCAU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OSSO SI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7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REIXEN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UNTA CURU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QUERFORADA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 CREUS BORDELL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ANAUJ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ISQUER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SOLERA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ORM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OST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TRINXERA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ALCANAR MONTS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ALFARA CARL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ENIFALLE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ISBAL FALSE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LANCAFOR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ONASTR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BRAFIM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BAC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LAFELL BELLAM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LAFELL MAS ROMEU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PAFONT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ATLLAR MAS PANCH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ORNUDELLA MONTSAN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REIXEL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CUNI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ATARELL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EBR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FREGINAL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GARC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GODAL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ASLLORENC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ONT RAL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ONTAGUT QUERO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ALMA EBR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INEL BRAY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RADEL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PRAT COMTE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RASQUE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RIBA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TIVENY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TIVISS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ALLCLARA FORQU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ALLFOGONA RIUCORB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VILALBA ARC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74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number-rows-repeated="1048408" table:style-name="ro3">
          <table:table-cell table:number-columns-repeated="16384"/>
        </table:table-row>
      </table:table>
      <table:table table:name="MULaCAT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5" table:number-rows-spanned="1" table:style-name="ce13">
            <text:p>Múltiple Digital adicional de cobertura autonómica de Cataluñ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21T06:12:54Z</meta:creation-date>
    <dc:date>2024-11-21T06:13:04Z</dc:date>
  </office:meta>
</office:document-meta>
</file>