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36041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UT_C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de Castilla y León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Ávila</text:p>
          </table:table-cell>
          <table:table-cell office:value-type="string" table:style-name="ce1">
            <text:p>ARENAS S PEDR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AVILA-S MATE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BARCO AVIL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7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CEBRERO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5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NAVARREVISC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24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ARANDA DUERO-BU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2,10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ARANDA DUERO-SG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BURG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50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PANCORBO1-ENCIMER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46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ASTORGA2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CASTROCALB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1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CASTROPODAME-REDON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LEON-PORTILL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19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MATADEON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2,24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VILLAFRANCA BIERZ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9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CERVERA PISUERGA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HERRERA PISUERG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5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PALENCIA-VILLAMURIE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4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BEJAR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CIUDAD RODRIG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8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SALAMANCA-TES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89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SEGOVI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2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ALMAZA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OLVEG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SORIA-ANIMAS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SORIA-STA AN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2,13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MEDINA CAMP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VALLADOLID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VALLADOLID-CRISTOBA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33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ZAMORA-VIS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5,433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ALLE TIETAR-CAL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2,34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MAUT_CAL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1">
            <text:p>Múltiple Digital de cobertura autonómica de Castilla y León</text:p>
            <text:p>(Extensión de cobertura por iniciativa pública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Ávila</text:p>
          </table:table-cell>
          <table:table-cell office:value-type="string" table:style-name="ce1">
            <text:p>AREVA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BARRAC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BONILLA SIERR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89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BURGOHOND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CANDELED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FONTIVERO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HORNI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HOYO PINARE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MADRIGAL ALTAS TORR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NAVALUENGA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NAVAS MARQUE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S ESTEBAN VALL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STA CRUZ VALLE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VALLE TORMES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Ávila</text:p>
          </table:table-cell>
          <table:table-cell office:value-type="string" table:style-name="ce1">
            <text:p>VILLANUEVA CAMPILLO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0,43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ARC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BRIVIESC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BUST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,559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CILLAPERLAT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ESPINOSA MONTER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HUERTA REY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LERM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MELGAR FERNAMENTA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OBECURI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OÑ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PANCORBO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PRADOLUENG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QUINTANAR SIERR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SALAS INFANT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2,52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SALAS INFANTES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SIERRA DEMAND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31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STA MARIA CAMP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VALLE MEN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VALLE NAVA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VILLADIEG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11,25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ALMANZ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BARRIOS LUN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59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BENAVIDES ORBIG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BOÑAR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CANDI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8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CISTIERN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FABE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PARAMO SI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POLA GORDON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PUENTE DOMINGO FLOR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QUEREÑ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RIELL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ROBL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SABER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STA LUCIA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TORENO SI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UCED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VALDEPIELAGO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León</text:p>
          </table:table-cell>
          <table:table-cell office:value-type="string" table:style-name="ce1">
            <text:p>VILLABLIN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AGUILAR CAMPOO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ASTUDILL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BARRUELO SANTULLA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CARRION COND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DUEÑA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FUENTES NAV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GUARD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HUSILLO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PAREDES NAV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SALDAÑA2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SANTIBAÑEZ PEÑ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VELILLA RIO CARRION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4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VILLARRAMIE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Palencia</text:p>
          </table:table-cell>
          <table:table-cell office:value-type="string" table:style-name="ce1">
            <text:p>VILLAVIUDA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ALBA TORMES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CANTALAPIEDR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CANTALPIN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CEREZAL PEÑAHORCAD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GUIJUELO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LEDESM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PEDROSO ARMUÑ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PEÑA FRANCIA-CA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61,80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PEÑARANDA BRACAMONTE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VALDUNCIEL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VILLAMAYOR-SALAMANCA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ANGELES S RAFAEL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CANTALEJ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COC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CUELLA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ESPINAR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9">
            <text:p>Segovia</text:p>
          </table:table-cell>
          <table:table-cell office:value-type="string" table:style-name="ce9">
            <text:p>HONTANARES ERESMA</text:p>
          </table:table-cell>
          <table:table-cell office:value-type="float" office:value="24" table:style-name="ce10">
            <text:p>24</text:p>
          </table:table-cell>
          <table:table-cell office:value-type="string" table:style-name="ce7">
            <text:p>0,003 kW</text:p>
          </table:table-cell>
          <table:table-cell office:value-type="string" table:style-name="ce10">
            <text:p>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NAVA ASUNCION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NAVAFRIA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155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NAVAS OR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OTERO HERREROS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egovia</text:p>
          </table:table-cell>
          <table:table-cell office:value-type="string" table:style-name="ce1">
            <text:p>VALLELADO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AGRED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ALDEA S ESTEBA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ARCOS JALON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BURGO OSM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COVALEDA2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DEZ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70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NAVALENO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OLVEGA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Soria</text:p>
          </table:table-cell>
          <table:table-cell office:value-type="string" table:style-name="ce1">
            <text:p>S LEONARDO YAGUE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ALAEJ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ARRABAL PORTILL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CARPI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CASTRONUÑO2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FRESNO VIEJ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MEDINA RIOSEC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NAVA REY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OLMED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PEÑAFIEL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RUED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SANTIBAÑEZ VALCORBA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TUDELA DUERO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Valladolid</text:p>
          </table:table-cell>
          <table:table-cell office:value-type="string" table:style-name="ce1">
            <text:p>VILLALON CAMPOS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ASTURIANOS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CAMARZANA TER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FUENTESAUC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MILLES POLVOROS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90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NUEZ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PEÑAUSEND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V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PUEBLA SANABRIA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PUEBLA SANABRIA2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TORRES ALISTE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1">
            <text:p>Zamora</text:p>
          </table:table-cell>
          <table:table-cell office:value-type="string" table:style-name="ce1">
            <text:p>VILLALPANDO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23-05-05T09:47:41Z</meta:creation-date>
    <dc:date>2023-05-05T09:47:47Z</dc:date>
  </office:meta>
</office:document-meta>
</file>