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73604166666667cm" style:use-optimal-column-width="true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49791666666667cm" style:use-optimal-column-width="true"/>
    </style:style>
    <style:style style:name="co5" style:family="table-column">
      <style:table-column-properties fo:break-before="auto" style:column-width="2.0108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UT_CAM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Múltiple Digital de cobertura autonómica de Castilla la Manch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rovincia</text:p>
          </table:table-cell>
          <table:table-cell office:value-type="string" table:style-name="ce3">
            <text:p>Centro</text:p>
          </table:table-cell>
          <table:table-cell office:value-type="string" table:style-name="ce4">
            <text:p>Canal</text:p>
          </table:table-cell>
          <table:table-cell office:value-type="string" table:style-name="ce3">
            <text:p>p.r.a.</text:p>
          </table:table-cell>
          <table:table-cell office:value-type="string" table:style-name="ce5">
            <text:p>P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bacete</text:p>
          </table:table-cell>
          <table:table-cell office:value-type="string" table:style-name="ce1">
            <text:p>AGRAMON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ALATOZ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ALCALA JUCAR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ALCARAZ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2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ALMANSA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8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AYNA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3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BIENSERVIDA-CAM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3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BOGARRA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3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CARCELEN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6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CAUDETE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CHINCHILLA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10,0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DEHESA LETUR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DEHESA VAL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ELCHE SIERRA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FEREZ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FUENTEALBILLA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GILA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HELLIN1-LOSA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1,5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HIGUERUELA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HOYA-GONZALO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JORQUERA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LETUR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LEZUZA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LIETOR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6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MOLINICOS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3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MONTEALEGRE CASTILLO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2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MUNERA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2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NERPIO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4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OSSA MONTIEL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2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PARDAL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PATERNA MADERA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POZO-LORENTE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RIOPAR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9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ROBLEDO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SALOBRE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SEGE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SINARCAS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6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SOCOVOS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2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TOBARRA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UTIEL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34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VILLALGORDO JUCAR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VILLARROBLEDO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27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VILLAVERDE GUADALIMAR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YESTE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udad Real</text:p>
          </table:table-cell>
          <table:table-cell office:value-type="string" table:style-name="ce1">
            <text:p>ABENOJAR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3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udad Real</text:p>
          </table:table-cell>
          <table:table-cell office:value-type="string" table:style-name="ce1">
            <text:p>AGUDO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2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udad Real</text:p>
          </table:table-cell>
          <table:table-cell office:value-type="string" table:style-name="ce1">
            <text:p>ALAMILLO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udad Real</text:p>
          </table:table-cell>
          <table:table-cell office:value-type="string" table:style-name="ce1">
            <text:p>ALCOB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4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udad Real</text:p>
          </table:table-cell>
          <table:table-cell office:value-type="string" table:style-name="ce1">
            <text:p>ALDEA REY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3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udad Real</text:p>
          </table:table-cell>
          <table:table-cell office:value-type="string" table:style-name="ce1">
            <text:p>ALMADEN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udad Real</text:p>
          </table:table-cell>
          <table:table-cell office:value-type="string" table:style-name="ce1">
            <text:p>ALMADENEJOS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13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udad Real</text:p>
          </table:table-cell>
          <table:table-cell office:value-type="string" table:style-name="ce1">
            <text:p>ALMODOVAR CAMPO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8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udad Real</text:p>
          </table:table-cell>
          <table:table-cell office:value-type="string" table:style-name="ce1">
            <text:p>ARROBA MONTES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13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udad Real</text:p>
          </table:table-cell>
          <table:table-cell office:value-type="string" table:style-name="ce1">
            <text:p>BRAZATORTAS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4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udad Real</text:p>
          </table:table-cell>
          <table:table-cell office:value-type="string" table:style-name="ce1">
            <text:p>CARRIZOS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udad Real</text:p>
          </table:table-cell>
          <table:table-cell office:value-type="string" table:style-name="ce1">
            <text:p>CIUDAD REAL-ATALAY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5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udad Real</text:p>
          </table:table-cell>
          <table:table-cell office:value-type="string" table:style-name="ce1">
            <text:p>CORRAL CALATRAV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2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udad Real</text:p>
          </table:table-cell>
          <table:table-cell office:value-type="string" table:style-name="ce1">
            <text:p>CORTIJOS2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2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udad Real</text:p>
          </table:table-cell>
          <table:table-cell office:value-type="string" table:style-name="ce1">
            <text:p>FUENCALIENTE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udad Real</text:p>
          </table:table-cell>
          <table:table-cell office:value-type="string" table:style-name="ce1">
            <text:p>GUADALMEZ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udad Real</text:p>
          </table:table-cell>
          <table:table-cell office:value-type="string" table:style-name="ce1">
            <text:p>HINOJOSAS CALATRAV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udad Real</text:p>
          </table:table-cell>
          <table:table-cell office:value-type="string" table:style-name="ce1">
            <text:p>HORCAJO MONTES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2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udad Real</text:p>
          </table:table-cell>
          <table:table-cell office:value-type="string" table:style-name="ce1">
            <text:p>LUCIAN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udad Real</text:p>
          </table:table-cell>
          <table:table-cell office:value-type="string" table:style-name="ce1">
            <text:p>MANCHA,L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10,0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udad Real</text:p>
          </table:table-cell>
          <table:table-cell office:value-type="string" table:style-name="ce1">
            <text:p>MESTAZ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udad Real</text:p>
          </table:table-cell>
          <table:table-cell office:value-type="string" table:style-name="ce1">
            <text:p>NAVAS ESTEN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udad Real</text:p>
          </table:table-cell>
          <table:table-cell office:value-type="string" table:style-name="ce1">
            <text:p>PIEDRABUEN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udad Real</text:p>
          </table:table-cell>
          <table:table-cell office:value-type="string" table:style-name="ce1">
            <text:p>PORZUN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3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udad Real</text:p>
          </table:table-cell>
          <table:table-cell office:value-type="string" table:style-name="ce1">
            <text:p>POZUELOS CALATRAV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udad Real</text:p>
          </table:table-cell>
          <table:table-cell office:value-type="string" table:style-name="ce1">
            <text:p>PUEBLA D RODRIGO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udad Real</text:p>
          </table:table-cell>
          <table:table-cell office:value-type="string" table:style-name="ce1">
            <text:p>PUERTO LAPICE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udad Real</text:p>
          </table:table-cell>
          <table:table-cell office:value-type="string" table:style-name="ce1">
            <text:p>PUERTO NIEFL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6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udad Real</text:p>
          </table:table-cell>
          <table:table-cell office:value-type="string" table:style-name="ce1">
            <text:p>PUERTOLLANO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1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udad Real</text:p>
          </table:table-cell>
          <table:table-cell office:value-type="string" table:style-name="ce1">
            <text:p>RUIDERA2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2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udad Real</text:p>
          </table:table-cell>
          <table:table-cell office:value-type="string" table:style-name="ce1">
            <text:p>S BENITO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udad Real</text:p>
          </table:table-cell>
          <table:table-cell office:value-type="string" table:style-name="ce1">
            <text:p>SACERUEL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udad Real</text:p>
          </table:table-cell>
          <table:table-cell office:value-type="string" table:style-name="ce1">
            <text:p>SOLANA PINO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udad Real</text:p>
          </table:table-cell>
          <table:table-cell office:value-type="string" table:style-name="ce1">
            <text:p>TERRINCHES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udad Real</text:p>
          </table:table-cell>
          <table:table-cell office:value-type="string" table:style-name="ce1">
            <text:p>TORRE JUAN ABAD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3,5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udad Real</text:p>
          </table:table-cell>
          <table:table-cell office:value-type="string" table:style-name="ce1">
            <text:p>VILLANUEVA FUENTE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ALBALATE NOGUERA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ALBERCA ZANCAR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ALIAGUILL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ALMARCH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8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ALMODOVAR PINAR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ARCA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2,0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ARGUISUELAS1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BARAJAS MELO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BEAMUD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BETET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BUENACHE ALARCON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BUENDI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CAÑAVERA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CAÑETE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6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CAÑIZARE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CARBONERAS GUADAZAON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2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CARRASCOSA CAMPO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3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CERRO BUITRE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4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CHILLARON CUENC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CUENCA2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2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CUENCA-S CRISTOBAL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2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ENGUIDANO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FUERTESCUS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GARCINARRO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HONRUBI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HUERTA MARQUESADO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200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HUETE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LANDETE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3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LEDAÑ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MAJADA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MIR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3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MOTILLA PALANCAR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2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OLIVARES JUCAR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OLMEDA REY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OSA VEG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PALOMARES CAMPO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PERALEJ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8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PICAZO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PINAREJO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2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PRIEGO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3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PUEBLA ALMENAR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S CLEMENTE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6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S LORENZO PARRILL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8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SISANTE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SOTORRIBA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8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TALAYUELA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TARANCON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1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TORRALB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TRAGACETE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VALDECOLMENAS ABAJO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8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VALDEGANGA CUENC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VALDEMORILLO SIERR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VALERA ABAJO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VALVERDE JUCAR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VILLALBA SIERR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VILLANUEVA GUADAMEJU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VILLAR CAÑA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VILLAR DOMINGO GARCI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VILLAREJO FUENTES2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VILLAREJO PERIESTEBAN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6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VILLARES SAZ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VILLAVERDE PARACONSO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YEMEDA-CARDENETE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ZAFRA ZANCAR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ALBALATE ZORIT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3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ALCOROCH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ALHONDIG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ALMOGUER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ANGUIT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ARENAL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ATIENZ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AZUQUECA HENAR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4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BRIHUEG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8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BUDIA2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BUSTAR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2,0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CABANILLAS CAMP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1,20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CARAQUIZ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CASTEJON HENAR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CASTILFORT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CASTILLA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6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CHEC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CHILOECH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CIFUENT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CLAVIN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COGOLLUD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CORDUENT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GUADALAJAR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4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ILLAN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LORANCA TAJUÑ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MARANCHON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MOLINA ARAGON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8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MONDEJAR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PAREJA-CASASAN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2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PASTRAN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6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PEÑALVER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POZO GUADALAJAR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RECUENC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ROMANON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RUEDA SIERR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3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SACEDON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SIGUENZ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8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TENDILL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TORIJ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TRILL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UCED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VIANA JADRAQU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VIANA MONDEJAR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VILLANUEVA TORR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ZORITA CAN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ledo</text:p>
          </table:table-cell>
          <table:table-cell office:value-type="string" table:style-name="ce1">
            <text:p>ALBARREAL TAJO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1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ledo</text:p>
          </table:table-cell>
          <table:table-cell office:value-type="string" table:style-name="ce1">
            <text:p>ALMOROX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2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ledo</text:p>
          </table:table-cell>
          <table:table-cell office:value-type="string" table:style-name="ce1">
            <text:p>BOROX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ledo</text:p>
          </table:table-cell>
          <table:table-cell office:value-type="string" table:style-name="ce1">
            <text:p>CAMARENILL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1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ledo</text:p>
          </table:table-cell>
          <table:table-cell office:value-type="string" table:style-name="ce1">
            <text:p>CASTILLO BAYUELA1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1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ledo</text:p>
          </table:table-cell>
          <table:table-cell office:value-type="string" table:style-name="ce1">
            <text:p>CONSUEGR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1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ledo</text:p>
          </table:table-cell>
          <table:table-cell office:value-type="string" table:style-name="ce1">
            <text:p>HINOJOSA S VICENTE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1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ledo</text:p>
          </table:table-cell>
          <table:table-cell office:value-type="string" table:style-name="ce1">
            <text:p>HUERTA VALDECARABANOS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1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ledo</text:p>
          </table:table-cell>
          <table:table-cell office:value-type="string" table:style-name="ce1">
            <text:p>MENTRID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ledo</text:p>
          </table:table-cell>
          <table:table-cell office:value-type="string" table:style-name="ce1">
            <text:p>NAVA RICOMALILLO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2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ledo</text:p>
          </table:table-cell>
          <table:table-cell office:value-type="string" table:style-name="ce1">
            <text:p>NAVALUCILLOS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1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ledo</text:p>
          </table:table-cell>
          <table:table-cell office:value-type="string" table:style-name="ce1">
            <text:p>NOBLEJAS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1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ledo</text:p>
          </table:table-cell>
          <table:table-cell office:value-type="string" table:style-name="ce1">
            <text:p>ONTIGOL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ledo</text:p>
          </table:table-cell>
          <table:table-cell office:value-type="string" table:style-name="ce1">
            <text:p>PUEBLA MONTALBAN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2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ledo</text:p>
          </table:table-cell>
          <table:table-cell office:value-type="string" table:style-name="ce1">
            <text:p>PULGAR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1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ledo</text:p>
          </table:table-cell>
          <table:table-cell office:value-type="string" table:style-name="ce1">
            <text:p>REAL S VICENTE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2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ledo</text:p>
          </table:table-cell>
          <table:table-cell office:value-type="string" table:style-name="ce1">
            <text:p>S PABLO MONTES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ledo</text:p>
          </table:table-cell>
          <table:table-cell office:value-type="string" table:style-name="ce1">
            <text:p>SESEÑ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1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ledo</text:p>
          </table:table-cell>
          <table:table-cell office:value-type="string" table:style-name="ce1">
            <text:p>SEVILLEJA JAR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2,0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ledo</text:p>
          </table:table-cell>
          <table:table-cell office:value-type="string" table:style-name="ce1">
            <text:p>STA CRUZ ZARZ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2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ledo</text:p>
          </table:table-cell>
          <table:table-cell office:value-type="string" table:style-name="ce1">
            <text:p>TEMBLEQUE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1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ledo</text:p>
          </table:table-cell>
          <table:table-cell office:value-type="string" table:style-name="ce1">
            <text:p>TOLEDO2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ledo</text:p>
          </table:table-cell>
          <table:table-cell office:value-type="string" table:style-name="ce1">
            <text:p>TOLEDO-PALOS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5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ledo</text:p>
          </table:table-cell>
          <table:table-cell office:value-type="string" table:style-name="ce1">
            <text:p>TORRE ESTEBAN HAMBRAN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1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ledo</text:p>
          </table:table-cell>
          <table:table-cell office:value-type="string" table:style-name="ce1">
            <text:p>URD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ledo</text:p>
          </table:table-cell>
          <table:table-cell office:value-type="string" table:style-name="ce1">
            <text:p>VALLE TIETAR-CAM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6,0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ledo</text:p>
          </table:table-cell>
          <table:table-cell office:value-type="string" table:style-name="ce1">
            <text:p>VILLAMUELAS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1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ledo</text:p>
          </table:table-cell>
          <table:table-cell office:value-type="string" table:style-name="ce1">
            <text:p>VILLARRUBIA SANTIAGO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1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ledo</text:p>
          </table:table-cell>
          <table:table-cell office:value-type="string" table:style-name="ce1">
            <text:p>VILLASEQUILL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1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ledo</text:p>
          </table:table-cell>
          <table:table-cell office:value-type="string" table:style-name="ce1">
            <text:p>VILLATOBAS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ledo</text:p>
          </table:table-cell>
          <table:table-cell office:value-type="string" table:style-name="ce1">
            <text:p>YEBENES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12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ILLESCAS-CAM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5,16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number-rows-repeated="1048353" table:style-name="ro3">
          <table:table-cell table:number-columns-repeated="16384"/>
        </table:table-row>
      </table:table>
      <table:table table:name="MAUT_CAM_extensión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4">
          <table:table-cell office:value-type="string" table:number-columns-spanned="5" table:number-rows-spanned="1" table:style-name="ce13">
            <text:p>Múltiple Digital de cobertura autonómica de Castilla la Mancha</text:p>
            <text:p>(Extensión de cobertura por iniciativa pública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rovincia</text:p>
          </table:table-cell>
          <table:table-cell office:value-type="string" table:style-name="ce3">
            <text:p>Centro</text:p>
          </table:table-cell>
          <table:table-cell office:value-type="string" table:style-name="ce4">
            <text:p>Canal</text:p>
          </table:table-cell>
          <table:table-cell office:value-type="string" table:style-name="ce3">
            <text:p>p.r.a.</text:p>
          </table:table-cell>
          <table:table-cell office:value-type="string" table:style-name="ce5">
            <text:p>P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bacete</text:p>
          </table:table-cell>
          <table:table-cell office:value-type="string" table:style-name="ce1">
            <text:p>ALBOREA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8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BARRIO SANTUARIO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CILANCO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bacete</text:p>
          </table:table-cell>
          <table:table-cell office:value-type="string" table:style-name="ce1">
            <text:p>VILLATOYA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ABIA OBISPALI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ACEBRON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ALBALADEJO CUENDE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ALCALA VEG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ALCOHUJATE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ALCONCHEL ESTRELL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ALTAREJO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ARRANCACEPA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BARBALIMPI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BASCUÑANA S PEDRO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BELMONTEJO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BETETA-TOBAR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BOLLIG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BONILL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BUENACHE SIERR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CAÑAVATE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CARACENILL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8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CARRASCOSA HARO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CARRASCOSA SIERR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CASTEJON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CASTILLEJO ROMERAL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CASTILLEJO-SIERR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CUEVA HIERRO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CULEBRA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FUENTELESPINO HARO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GALLETER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GRAJA INIEST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HORCAJADA TORRE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HUELAMO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HUERGUIN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HUERTA MAROJALE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LAGUNASEC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LEGANIEL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MASEGOS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MOLINOS PAPEL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MONTALBO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MONTEAGUDO SALINA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8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NAHARRO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8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PAJARON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PAJARONCILLO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PALOMER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PINEDA GIGUEL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PIQUERAS CASTILLO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PORTILL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POVEDA OBISPALI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POYATO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PUENTE VADILLO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S PEDRO PALMICHE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SACEDA RIO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SACEDA-TRASIERR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STA MARIA VAL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TEJADILLO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TORTOL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UCLE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VALDECABRA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VALDECAÑA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VALDECOLMENAS ARRIB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VALDEMEC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VALDERIO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VALPARAISO ARRIBA-AB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VALSALOBRE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VEGA CODORNO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VENTOS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VILLALBA REY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VILLALGORDO MARQUES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VILLANUEVA ESCUDERO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VILLAR AGUIL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VILLAR ENCIN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VILLAR MAESTRE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VILLAREJO SECO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VILLAREJO SOBREHUERT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VILLARRUBIO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uenca</text:p>
          </table:table-cell>
          <table:table-cell office:value-type="string" table:style-name="ce1">
            <text:p>VILLART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8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ABANAD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ABLANQU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ADOB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ALARILL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ALBAR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ALBOREC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ALCOCER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ALCOLEA PEÑA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ALCUNEZ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ALDEANUEVA ATIENZ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ALEA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ALGAR MES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ALIQU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ALMIRUET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ALOCEN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ALPEDRET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ALUSTANT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ANQUELA DUCAD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ARAGOS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ARANZUEQU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ARBETET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ARCHILL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ARCIPREST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ARGECILL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ARMALLON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ATANZON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AUÑON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AZAÑON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BAID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BALCONET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BAÑOS TAJ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BELEÑA SORB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BERNINCH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BUENAFUENTE SISTAL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CAMPILLEJ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CANALES DUCAD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CARRASCOSA TAJ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CASPUEÑA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CASTILMIMBR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CENDEJAS TORR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CENTENER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CERCADILL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CEREZO MOHERNAND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CIRUELA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CIRUELOS PINAR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COBET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COGOLLOR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COPERNAL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CORCOL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CUARTILLEJ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CUEVAS LABRADA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DRIEB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DURON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ESCARICH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ESPINOSA HENAR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ESTABL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ESTRIEGAN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FUENCEMILLAN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FUENTELENCIN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FUENTELSAZ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GAJANEJO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GARGOLES ABAJ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GARGOLES ARRIB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GUALD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HENCH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HERAS AYUS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HONTOB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HORCH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HORN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8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HUERC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HUERMECES CERR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HUERTAPELAY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HUETO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HUEV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HUMAN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IMON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INIESTOL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INVIERNA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IRUEST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JADRAQU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LEBRANCON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LEDANC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LUPIAN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LUZAG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LUZON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MALAGUILL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MARCHAMAL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MASEGOSO TAJUÑ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MATARRUBI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MATILLA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MAZARET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MAZARETE-TOBILLO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MAZUECO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MEDRAND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MEGIN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MILMARCO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MIRADOR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8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MONASTERI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MONTARRON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MONTEUMBRI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MORANCHEL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MORATILLA MELERO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MORENILL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MORILLEJ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MUDUEX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OCENTEJ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OLIVAR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OLMEDA COBET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OLMEDA EXTREM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OLMEDA JADRAQU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OTER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PADILLA HIT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PAJAR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PELEGRIN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PEÑALEN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PERALEJOS TRUCHA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PERALVECH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PINILLA JADRAQU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PINILLA MOLIN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PIQUERA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POBLADO CENTRAL NUCL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POVEDA SIERR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POZANCO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8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POZO ALMOGUER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PRADENA ATIENZ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PUEBLA BELEÑ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PUEBLA VALL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PUERT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RENAL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RENER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RETIENDA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RIBA SAELIC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RIBA SANTIUST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RIBARREDOND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RIO FRIO LLAN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ROBLEDILLO MOHERNAND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ROMANCO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RUGUILL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S ANDRES CONGOST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SACECORB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SAELICES SAL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SALTO BOLARQU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SAUC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SELA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SOLANILLOS EXTREM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SOTILL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SOT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SOTOCA TAJ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SOTODOSO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TAMAJON-LA TOND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1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TARAVILL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TERZAG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TIERZ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TORDELLEG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TORDESILO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TORET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TORREMOCHA CAMP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TORREMOCHA PINAR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TORTUER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TRAID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TURMIEL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VALDARACHA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VALDEARENA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VALDECONCH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VALDEGRUDA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VALDENAY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VALDENOCH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VALDEPEÑAS SIERR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VALDESAZ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VALDESOTO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VALFERMOSO MONJA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VILLANUEVA ALARCON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VILLAR COBET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VILLAREJO MEDIN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VILLASECA HENAR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VILLAVICIOSA TAJUÑ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YEB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YEBR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YELAMOS ABAJ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YELAMOS ARRIB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uadalajara</text:p>
          </table:table-cell>
          <table:table-cell office:value-type="string" table:style-name="ce1">
            <text:p>ZAOREJA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number-rows-repeated="10483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20-05-20T11:13:25Z</meta:creation-date>
    <dc:date>2020-06-17T11:22:42Z</dc:date>
  </office:meta>
</office:document-meta>
</file>