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UT_C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11">
            <text:p>Múltiple Digital de cobertura autonómica de Cantab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tabria</text:p>
          </table:table-cell>
          <table:table-cell office:value-type="string" table:style-name="ce1">
            <text:p>LIERGANES-P CABARGA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2,18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0-05-20T11:13:09Z</meta:creation-date>
    <dc:date>2020-06-17T11:23:06Z</dc:date>
  </office:meta>
</office:document-meta>
</file>