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CN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9">
            <text:p>Múltiple Digital de cobertura autonómica de Cana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s (Las)</text:p>
          </table:table-cell>
          <table:table-cell office:value-type="string" table:style-name="ce1">
            <text:p>AGAE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GUIM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GUIMES MONTAÑA TEHER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LDEA S NICOLA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NTIGU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5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RINAG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RRECIFE-MIN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1,79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RRIETA-PALM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ARTENA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BAHIA FELIZ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BETANCURI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CASILLAS ANGE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CERCADOS ESPINO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FIRGA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FONTANAL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GALDA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GALDAR MONTAÑA SARDIN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GINIGINAMA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GRAN TARAJA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HARI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HOYO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ISLETA,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5,8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JUNCALILL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LAJIT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LASS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MOGA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MONTAÑA BLAN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MORRO JABL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OLIV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ORZO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ORZOLA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AJA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ATALAVAC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LAYA MOGA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LAYITA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OZO NIEV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1,6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UERTO ARGUINEGUI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PUERTO ROSARI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37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ROSARIO-TEMEJEREQU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S AGUSTI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ABAYESC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ARAJALEJ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EGUIS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ERO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ESEJERAGU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INAJ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INAJO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UINEJ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UG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VALLESEC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VALSENDER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VALSEQUILL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VEGA S MATE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YAIZ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7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YAIZA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CANTILADO GIGANT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DEJ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DEJE TORVISC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GUA GARC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GULO JUEGO BOL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LAJE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LMACI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LOJ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RGUAYO-TAMAIM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59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ARUR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BARLOVEN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BARRANCO HON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BARRIO ALEGR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ALE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ARRIZAL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RISTIANOS-GUAZA,L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,1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RUZ GA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UEVA BERMEJ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CUMBRILL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DAM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ECHE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ERJ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ESPAÑO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ESPERANZ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FRONT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FUENCALIEN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FUENCALIENTE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FUENCALIENTE3 CANARI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GARACHIC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GARAF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GRANADILL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GUANCHA FLORI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GUARAZO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HERMIGU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HIERRO ISO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ICOD VIN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IF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IGUESTE S AND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IMA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IZAÑ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6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CAY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NCH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RIA JIMENEZ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S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TANZ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AZO1 ESTUDIAN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IRADOR PEÑ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OCAN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MONTAÑA GOR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7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ALM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ALMI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ASO,E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ICO INGL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LAYA SANTIAG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LAY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UERTO ESTA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UERTO NA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UNTA HIDALG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UNTAGORD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PUNTAGORDA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REALEJ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6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RESTING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ROQUE COLORA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ANDR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ANDRES-TENERIF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CRISTOBAL LAGU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JOSE-TENERIF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JUAN RAMB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MIGUEL-TENERIF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 S GOMERA-HIGUER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29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EGATONE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IETECEJ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IL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TA CRUZ PALM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TA CRUZ TENERIF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TA URSU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AGANA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AGULUCHE-ALOJ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AIBIQU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AR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AZACOR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EJI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ENERIFE-MES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TIJARAF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ALLE GRAN REY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ALLE GUER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ALLEHERMOS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ALVERDE-MUERT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ENTEJI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4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ERA ERQU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VILAFLO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YER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427" table:style-name="ro3">
          <table:table-cell table:number-columns-repeated="16384"/>
        </table:table-row>
      </table:table>
      <table:table table:name="MAUT_CNR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0">
            <text:p>Múltiple Digital de cobertura autonómica de Canarias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8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s (Las)</text:p>
          </table:table-cell>
          <table:table-cell office:value-type="string" table:style-name="ce1">
            <text:p>ARUCA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MOGAN-MONTE AMADOR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MOGAN-MONTE ROQUE P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TEJED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mas (Las)</text:p>
          </table:table-cell>
          <table:table-cell office:value-type="string" table:style-name="ce1">
            <text:p>ZARAT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a Cruz de Tenerife</text:p>
          </table:table-cell>
          <table:table-cell office:value-type="string" table:style-name="ce1">
            <text:p>STA CRUZ PALMA-PIL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24-04-24T16:45:52Z</meta:creation-date>
    <dc:date>2024-04-24T16:46:01Z</dc:date>
  </office:meta>
</office:document-meta>
</file>