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UT_B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9">
            <text:p>Múltiple Digital de cobertura autonómica de las Illes Balear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6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lears (Illes)</text:p>
          </table:table-cell>
          <table:table-cell office:value-type="string" table:style-name="ce1">
            <text:p>ALFABI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22,38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ANDRAITX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ANDRAITX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CALA LLONG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CALVIA-JUSCON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3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DEI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ESPORLA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ESTELLENCH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FERRERIE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FONT SA CAL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IBIZ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INC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56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MONTE TOR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3,02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POLLENS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17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POLLENSA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PORT CANONGE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PUIGPUNYENT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AGUSTI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JOSE-IBIZ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4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JOSE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JUAN BAUTIST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56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JUAN BAUTISTA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9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MIGUEL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 SALVADOR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14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ENCLUSA FERRERIE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96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OLLER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TA PONC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MAUT_BAL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0">
            <text:p>Múltiple Digital de cobertura autonómica de las Illes Balears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6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lears (Illes)</text:p>
          </table:table-cell>
          <table:table-cell office:value-type="string" table:style-name="ce1">
            <text:p>CAPDEPE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FORMENTE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3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MANCOR VALL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lears (Illes)</text:p>
          </table:table-cell>
          <table:table-cell office:value-type="string" table:style-name="ce1">
            <text:p>SON SERVE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2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22-02-15T09:35:48Z</meta:creation-date>
    <dc:date>2022-02-15T09:35:59Z</dc:date>
  </office:meta>
</office:document-meta>
</file>