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UT_A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Múltiple Digital de cobertura autonómica de Astu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sturias</text:p>
          </table:table-cell>
          <table:table-cell office:value-type="string" table:style-name="ce1">
            <text:p>AGUERA COT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ARB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ARGOLIBI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AVILES-GORFOLI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ARCENA GRA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ARZANA QUIR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ELE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ELEÑ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ELMONT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EN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ESULL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IME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LIME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OAL-PENAUT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2,6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OIN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BUL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BOR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BRAL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DAV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LDO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LEA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LEAO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MPO CAS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ND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NE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NGAS NARCE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NGAS NARCEA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NGAS ONI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RANG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RAV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RBALLO-CANG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RBAYI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SOME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STAÑ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AZ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ENE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ENE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ERREDO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OLLANZ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ONDA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ONFORC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ORNELL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OVADONG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4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UDILLE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UDILLERO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UDILLERO3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CUETO NEGRO-PAJA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DEGAÑ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DOIR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ESPINAR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ESTAC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FELGUE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FOZ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FOZ MORCI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GAMONITEI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15,8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GARGANT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GE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GIJ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GOD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GRA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GRANDAS SALIM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HUERIA CARROCE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IBI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IGU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ILLAN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INFIEST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JAL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AD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ANE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ENDEQUINT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ENDIGLES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IE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INA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LA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4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LAN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LUAR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AFALL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ARE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ARGOLL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IE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IERES-ARTEMI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IRAVALLES-ASTURI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ONASTERIO HERM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ONC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ONTE FARI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ONT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MORED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NARGA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NAVELG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8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NAVIEG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NEMB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NUEVA LLA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ON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ORTIGUERA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ORTIGUE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OVIEDO-NARANC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A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3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ARAMI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ARED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AXI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DROSO-ASTURI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NDON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Ñ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ÑAMELLER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ON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ESOZ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IEDRACE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OLA ALLAND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OLA ALLANDE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OLA LAVI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OLA LAVIANA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OLA LE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OLA SOMI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OLA SOMIEDO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RAV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ROAZ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PUENTE S MARTI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RIBADESELL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RIBERA ARRIB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RIO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RIOSEC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 ANTOLIN IBI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 MARTIN OSC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 ROMAN CANDAM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 TIRSO AB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AL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ALIN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AMA GRA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AMA LANGRE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AMA LANGREO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ANTILL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E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EVA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OBREFOZ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OMI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OTO BAR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OTO LORI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OTO REY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OT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TA EULALIA MORCI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STA EULALIA OSC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ARAMUNDI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AR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ARNA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EBONG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EVERG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6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EVERGA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IELV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ORIEZ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ORMALE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REVI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RUB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UDELA VEGUI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UILL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TUÑ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UJ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UR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A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E ARANG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E ARMA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E HUER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E S AGUSTI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E STA BARBA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EDO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ALLEDOR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EGADE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EGAS, L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BAÑ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GAÑ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BONA-ASTURI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LL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MARCE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MAYOR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NUEVA OSC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VICIO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AY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LLOR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VIS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turias</text:p>
          </table:table-cell>
          <table:table-cell office:value-type="string" table:style-name="ce1">
            <text:p>ZURED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ntabria</text:p>
          </table:table-cell>
          <table:table-cell office:value-type="string" table:style-name="ce1">
            <text:p>S PEDRO BAHERAS-AST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ntabria</text:p>
          </table:table-cell>
          <table:table-cell office:value-type="string" table:style-name="ce1">
            <text:p>UNQUERA-AST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PUEBLA LILLO-AST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VILLASECA LACIANA-AST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22-06-30T15:46:05Z</meta:creation-date>
    <dc:date>2022-06-30T15:46:12Z</dc:date>
  </office:meta>
</office:document-meta>
</file>