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A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Múltiple Digital de cobertura autonómica de Arag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uesca</text:p>
          </table:table-cell>
          <table:table-cell office:value-type="string" table:style-name="ce1">
            <text:p>AGÜE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I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LBELD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LCOLEA CIN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NET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NS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RAGÜES PUERT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RATO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RE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RGUI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2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RR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SQU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STU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ZANUY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AZLO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ALDELLOU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ALLOBA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ARBAST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89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ARBENUT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ARCAB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ENABARR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ENASQU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ENTUE RASA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ETE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IASCAS OBAR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IEL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INEFA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OLTAÑ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BROT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LVE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MP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MPORRELL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NDASN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NFRANC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STEJON MONEGR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STIGALEU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ASTILLAZUEL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ERLER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H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ORNUDELL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COSCOLLA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EMBU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ESPES ALT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FAG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FANL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FISCA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FONZ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FORADADA TOSCA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FRAGA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GINAST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GRA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GRAU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GRAUS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HOZ JA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JA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JACA-RAPIT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LANAJ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LASPUÑ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LOARRE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MARROTA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MERLI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MONREP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MONZ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MONZON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NAVA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NERI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AL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60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ALO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ANTICO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ANZAN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ARZ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EÑALB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EÑAS RIGL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ERALTA SA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ERARRU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IRAC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L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UEBLA ROD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PUENTE MONTAÑ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RIVERA VAL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 ESTEBAN LITE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ABIÑANIG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ABIÑANIGO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ALINAS SI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ALLENT GALLEG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ANTA OROS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EI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ERVET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IP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SOPEI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TELL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TOLV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TORL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URDU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VIACAMP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VILALLE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uesca</text:p>
          </table:table-cell>
          <table:table-cell office:value-type="string" table:style-name="ce1">
            <text:p>VILLANUEVA SIGE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ALPICAT-A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33,66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leida</text:p>
          </table:table-cell>
          <table:table-cell office:value-type="string" table:style-name="ce1">
            <text:p>PONT SUERT-A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LEIRE-A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MONREAL (LA HIGA DE)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1,64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agona</text:p>
          </table:table-cell>
          <table:table-cell office:value-type="string" table:style-name="ce1">
            <text:p>MONTE CARO-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26,48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BEJUE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BENFIG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GUAT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GUAVIV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AC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BALATE ARZOBISP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BALATE ARZOBISPO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BARRAC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0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BARRACIN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BENTO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CAIN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CALA SELV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CAÑI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CORI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IAG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LOZ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LLUEV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NDOR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RCOS SALIN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RENS LLED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ARIÑ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BAÑ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BARRACHI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BECEI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BEZ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BLE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BUEÑ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BURBAGUE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BRA MO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LACEI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LAN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LOMARD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MARENA-JAVALAMBR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10,96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NTAVIEJ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ÑADA BENATANDU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ÑIZAR OLIV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SCANTE RI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STEL CAB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STELL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ASTELSER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EDRILL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EL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IRUJE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O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RET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RIVILLE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UENCABUEN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UERV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CUEVAS LABRAD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EJULV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ESTERCUE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FORMICHE ALT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FORMICHE BAJ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FORTANE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FRIAS ALBARRAC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FUENTESPAL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GALV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GARGALL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GOD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GRIEG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GUADALAVI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HIJ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HOZ VIEJ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HUESA COMU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IGLESUELA CID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JORC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JO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LAGUERUE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LECHAG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LIBR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LINARES MO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AIC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ANZANE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AS CABRE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EZQU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EZQUITA JARQU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IRAMBE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OLIN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ONTALBA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ONTERDE ALBARRAC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ONTORO-MEZQUI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ORR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MOSQUERUE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NAVARRETE RI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NOGUERUEL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OB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OJOS NEGR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OLB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OLIE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ORIHUELA-TREMED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9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ALOMAR ARROY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ANCRUD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ARRAS CASTELLO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EÑARROYA-TASTAVIN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ERACENS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5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ITARQU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OB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ORTELLA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UEBLA HIJ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UERTOMINGALV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PUIGMOREN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ROYUE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RUBIELOS CERI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RUBIELOS MO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SAMPER CALAN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STA BARBARA ALIAG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ERRIENT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ERUEL-STA BARB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ORM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ORN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ORRE NEGR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ORRIJ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ORTAJA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RAMACASTIE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RAMACASTIL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TRONCH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UTRILL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ALACLOCH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ALDEALGORF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ALDECONEJ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ALDELINAR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ALDERROBR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ALLECILL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ILLALBA AL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ILLAR COB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ILLARLUENG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ILLARROYA PINARE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ILLASPE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eruel</text:p>
          </table:table-cell>
          <table:table-cell office:value-type="string" table:style-name="ce1">
            <text:p>VILLE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alencia/València</text:p>
          </table:table-cell>
          <table:table-cell office:value-type="string" table:style-name="ce1">
            <text:p>RIODEVA-A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GUIL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LADRE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LCONCHEL ARIZ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LDEHUELA LIESTO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LHAMA ARAG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LMONACID CUB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LPARTIR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NENTO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NIÑ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RIZ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TE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ATEC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BIE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BRE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BUBIERC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BURGO EB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CALCE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CASP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CASTEJON ALARB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CASTEJON VALDEJAS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CODO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DAROC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EJEA CABALLERO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59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ESCATR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FRAGA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FUENCALDER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FUENDETOD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FUENTES EB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HERRERA NAVARRO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12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HERRERA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IBD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INOG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57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JARQU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LECE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LECIÑE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LOB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LUMPIAQU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ALUEN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ANCHON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EDIANA ARAG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EQUINENZ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ONEV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ONLOR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ONREAL ARIZ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ORATA JAL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ORATA JILOC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OR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OYUE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UELA,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4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MUNEBREG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NIGUELL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NUEVALO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OSEJ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PINA EB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PLEN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PUEBLA ALBORTON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RETASC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DAB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LVATIERRA ES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MPER SALZ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NCHO ABAR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NTED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1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RD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STAG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AVIÑA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ISAMO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OS REY CATOLIC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STA EULALIA GALLEG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TABUEN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TARAZON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TIERG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TOBED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TORRIJO CAÑAD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TRASOBARES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UNCASTILL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UNCASTILLO2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VAL S MARTIN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VELILLA EBRO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VILLAFELICHE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VILLANUEVA HUERV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VILLAREAL HUERV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8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VILLARROYA SIER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VIVER SIERRA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Zaragoza</text:p>
          </table:table-cell>
          <table:table-cell office:value-type="string" table:style-name="ce1">
            <text:p>ZARAGOZA-JUSLIBOL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0,24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2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/>
    <dc:creator/>
    <meta:creation-date>2025-10-06T10:38:52Z</meta:creation-date>
    <dc:date>2025-10-06T10:38:58Z</dc:date>
  </office:meta>
</office:document-meta>
</file>