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9208333333333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UT_AN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1" table:style-name="ce13">
            <text:p>Múltiple Digital de cobertura autonómica de Andalucí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5">
            <text:p>p.r.a.</text:p>
          </table:table-cell>
          <table:table-cell office:value-type="string" table:style-name="ce6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bacete</text:p>
          </table:table-cell>
          <table:table-cell office:value-type="string" table:style-name="ce1">
            <text:p>BIENSERVIDA-AND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1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ABLA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ADRA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41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AGUADULCE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32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ALBANCHEZ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ALBOX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ALCAUDIQUE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ALMERIA-CUEVAS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BACARES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12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BERJA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9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CANTORIA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1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CARBONERAS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CHIRIVEL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CUEVAS ALMANZORA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1,01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DALIAS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29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ESCULLAR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23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GUAZAMARA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HUERCAL-OVERA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LUBRIN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10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MACAEL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MARIA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MOJACAR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2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NIJAR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4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OHANES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PATERNA RIO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PECHINA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11,400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SABINAR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1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TAHAL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TERQUE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URRACAL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21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VELEZ BLANCO1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9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VELEZ BLANCO2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VICAR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ALCALA GAZULES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ALGAR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ALGODONALES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0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ARCOS FRONTERA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05 kW</text:p>
          </table:table-cell>
          <table:table-cell office:value-type="string" table:style-name="ce7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BARBATE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7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BARRIOS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BORNOS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47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BOSQUE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0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CERRO VERDUGO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3,622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CONIL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1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ESPERA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GASTOR1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0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GASTOR2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05 kW</text:p>
          </table:table-cell>
          <table:table-cell office:value-type="string" table:style-name="ce7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GRAZALEMA2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04 kW</text:p>
          </table:table-cell>
          <table:table-cell office:value-type="string" table:style-name="ce7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JEREZ FRONTERA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5,140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JIMENA FRONTERA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PRADO REY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09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RIBERA GAIDOVAR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10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S JOSE VALLE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13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S MARTIN TESORILLO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0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S ROQUE-CARBONERAS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8,810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S ROQUE-ESTACION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0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SANLUCAR BARRAMEDA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13 kW</text:p>
          </table:table-cell>
          <table:table-cell office:value-type="string" table:style-name="ce7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SETENIL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0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TARIFA1-PLATA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11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TARIFA2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0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TORRE-ALHAQUIME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20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UBRIQUE1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UBRIQUE2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VEJER FRONTERA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10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órdoba</text:p>
          </table:table-cell>
          <table:table-cell office:value-type="string" table:style-name="ce1">
            <text:p>ALMEDINILLA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0,00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órdoba</text:p>
          </table:table-cell>
          <table:table-cell office:value-type="string" table:style-name="ce1">
            <text:p>BAENA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0,00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órdoba</text:p>
          </table:table-cell>
          <table:table-cell office:value-type="string" table:style-name="ce1">
            <text:p>CABRA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0,110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órdoba</text:p>
          </table:table-cell>
          <table:table-cell office:value-type="string" table:style-name="ce1">
            <text:p>CARCABUEY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órdoba</text:p>
          </table:table-cell>
          <table:table-cell office:value-type="string" table:style-name="ce1">
            <text:p>CORDOBA-LAGAR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9,660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órdoba</text:p>
          </table:table-cell>
          <table:table-cell office:value-type="string" table:style-name="ce1">
            <text:p>ESPEJO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0,05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órdoba</text:p>
          </table:table-cell>
          <table:table-cell office:value-type="string" table:style-name="ce1">
            <text:p>HORNACHUELOS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órdoba</text:p>
          </table:table-cell>
          <table:table-cell office:value-type="string" table:style-name="ce1">
            <text:p>JAUJA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0,00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órdoba</text:p>
          </table:table-cell>
          <table:table-cell office:value-type="string" table:style-name="ce1">
            <text:p>LUQUE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0,052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órdoba</text:p>
          </table:table-cell>
          <table:table-cell office:value-type="string" table:style-name="ce1">
            <text:p>MONTORO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0,01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órdoba</text:p>
          </table:table-cell>
          <table:table-cell office:value-type="string" table:style-name="ce1">
            <text:p>POZOBLANCO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órdoba</text:p>
          </table:table-cell>
          <table:table-cell office:value-type="string" table:style-name="ce1">
            <text:p>PRIEGO CORDOBA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0,01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órdoba</text:p>
          </table:table-cell>
          <table:table-cell office:value-type="string" table:style-name="ce1">
            <text:p>PUENTE GENIL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0,03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órdoba</text:p>
          </table:table-cell>
          <table:table-cell office:value-type="string" table:style-name="ce1">
            <text:p>RUTE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0,080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órdoba</text:p>
          </table:table-cell>
          <table:table-cell office:value-type="string" table:style-name="ce1">
            <text:p>STA EUFEMIA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1,13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órdoba</text:p>
          </table:table-cell>
          <table:table-cell office:value-type="string" table:style-name="ce1">
            <text:p>VILLANUEVA REY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0,049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órdoba</text:p>
          </table:table-cell>
          <table:table-cell office:value-type="string" table:style-name="ce1">
            <text:p>VILLAVICIOSA CORDOBA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ALBOLOTE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ALMUÑECAR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0,003 kW</text:p>
          </table:table-cell>
          <table:table-cell office:value-type="string" table:style-name="ce7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BAZA-JABALCON</text:p>
          </table:table-cell>
          <table:table-cell office:value-type="float" office:value="43" table:style-name="ce7">
            <text:p>43</text:p>
          </table:table-cell>
          <table:table-cell office:value-type="string" table:style-name="ce8">
            <text:p>0,31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BERCHULES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GUADIX</text:p>
          </table:table-cell>
          <table:table-cell office:value-type="float" office:value="43" table:style-name="ce7">
            <text:p>43</text:p>
          </table:table-cell>
          <table:table-cell office:value-type="string" table:style-name="ce8">
            <text:p>0,00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GUEJAR-SIERRA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HERRADURA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0,00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HUELAGO</text:p>
          </table:table-cell>
          <table:table-cell office:value-type="float" office:value="43" table:style-name="ce7">
            <text:p>43</text:p>
          </table:table-cell>
          <table:table-cell office:value-type="string" table:style-name="ce8">
            <text:p>0,009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HUESCAR</text:p>
          </table:table-cell>
          <table:table-cell office:value-type="float" office:value="43" table:style-name="ce7">
            <text:p>43</text:p>
          </table:table-cell>
          <table:table-cell office:value-type="string" table:style-name="ce8">
            <text:p>0,092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HUETOR-SANTILLAN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IZNALLOZ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2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JAYENA2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LACALAHORRA</text:p>
          </table:table-cell>
          <table:table-cell office:value-type="float" office:value="43" table:style-name="ce7">
            <text:p>43</text:p>
          </table:table-cell>
          <table:table-cell office:value-type="string" table:style-name="ce8">
            <text:p>0,15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LENTEGI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0,021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LOJA1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12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LOJA2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MONTEFRIO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MOTRIL-VAZQUEZ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0,031 kW</text:p>
          </table:table-cell>
          <table:table-cell office:value-type="string" table:style-name="ce7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NIGÜELAS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9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PARAPANDA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10,300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PEZA</text:p>
          </table:table-cell>
          <table:table-cell office:value-type="float" office:value="43" table:style-name="ce7">
            <text:p>43</text:p>
          </table:table-cell>
          <table:table-cell office:value-type="string" table:style-name="ce8">
            <text:p>0,099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PUEBLA D FADRIQUE1</text:p>
          </table:table-cell>
          <table:table-cell office:value-type="float" office:value="43" table:style-name="ce7">
            <text:p>43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QUENTAR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20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SANTA CRUZ DEL COMERCIO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9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SIERRA LUJAR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2,77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TREVELEZ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0,009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VELEZ BENAUDALLA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ZAFARRAYA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12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ZAFARRAYA2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ALMONASTER REAL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,920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AROCHE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AYAMONTE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CABEZAS RUBIAS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HUELVA-CONQUERO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HUELVA-PUNTA UMBRI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5,311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MATALASCAÑAS - HOTEL FLAMERO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11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MINAS RIOTINTO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12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PUERTO MORAL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9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ROCIANA CONDADO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ROCIANA REJOY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11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SANTA OLALLA DEL CAL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9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STA BARBARA CAS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VALVERDE CAMINO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ZARZ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ALCALA REAL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ALCAUDETE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BEDMAR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CABRA S CRISTO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CANENA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CASTILLO LOCUBIN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CAZORLA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CHICLANA SEGURA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91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FUENSANTA MARTOS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GUARDIA JAEN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HUELMA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HUESA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10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IZNATORAF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3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JODAR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7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MARTOS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7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PORCUNA HORCA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3,199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PUERTA SEGURA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12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QUESADA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2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SANTIAGO ESPADA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5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SANTIAGO ESPADA2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SIERRA ALMADEN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14,322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SOLERA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3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STO TOME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02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TORRE CAMPO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0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TORREDONJIMENO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VALDEPEÑAS JAEN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11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VILCHES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0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YELMO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01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ALFARNATE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ALGARROBO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ALMACHAR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ALMARGEN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1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ALORA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ANTEQUERA-PINOS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10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ARCHIDONA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32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BENAHAVIS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BENARRABA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6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BURGO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CAÑETE REAL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CARTAMA-ESTACION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CASABERMEJA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10 kW</text:p>
          </table:table-cell>
          <table:table-cell office:value-type="string" table:style-name="ce7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COLMENAR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21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COLMENAR-MALAGA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10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COMARES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15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CORTES FRONTERA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FRIGILIANA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12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IGUALEJA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ISTAN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9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JIMERA LIBAR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JUZCAR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9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LIMONAR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MALAGA MONTES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12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MARBELLA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72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MIJAS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6,6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PADRASTRO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256 kW</text:p>
          </table:table-cell>
          <table:table-cell office:value-type="string" table:style-name="ce7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PARAUTA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9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PIZARRA-CARTAMA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3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RONDA2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2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RONDA-HIDALGA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6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TEBA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TORROX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11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VILLANUEVA ROSARIO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1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VILLANUEVA TRABUCO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VIÑUELA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villa</text:p>
          </table:table-cell>
          <table:table-cell office:value-type="string" table:style-name="ce1">
            <text:p>ALCALA GUADAIRA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0,002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villa</text:p>
          </table:table-cell>
          <table:table-cell office:value-type="string" table:style-name="ce1">
            <text:p>ALMADEN PLATA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0,012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villa</text:p>
          </table:table-cell>
          <table:table-cell office:value-type="string" table:style-name="ce1">
            <text:p>BECERRERO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3,58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villa</text:p>
          </table:table-cell>
          <table:table-cell office:value-type="string" table:style-name="ce1">
            <text:p>BENACAZON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0,080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villa</text:p>
          </table:table-cell>
          <table:table-cell office:value-type="string" table:style-name="ce1">
            <text:p>ECIJA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0,01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villa</text:p>
          </table:table-cell>
          <table:table-cell office:value-type="string" table:style-name="ce1">
            <text:p>ESPARTOSILLA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0,010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villa</text:p>
          </table:table-cell>
          <table:table-cell office:value-type="string" table:style-name="ce1">
            <text:p>GUADALCANAL-AND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3,14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villa</text:p>
          </table:table-cell>
          <table:table-cell office:value-type="string" table:style-name="ce1">
            <text:p>MORON FRONTERA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0,002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villa</text:p>
          </table:table-cell>
          <table:table-cell office:value-type="string" table:style-name="ce1">
            <text:p>NAVAS CONCEPCION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villa</text:p>
          </table:table-cell>
          <table:table-cell office:value-type="string" table:style-name="ce1">
            <text:p>NAVAS CONCEPCION2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0,00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villa</text:p>
          </table:table-cell>
          <table:table-cell office:value-type="string" table:style-name="ce1">
            <text:p>REAL JARA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0,00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villa</text:p>
          </table:table-cell>
          <table:table-cell office:value-type="string" table:style-name="ce1">
            <text:p>VALENCINA-CONCEPCION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9,72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villa</text:p>
          </table:table-cell>
          <table:table-cell office:value-type="string" table:style-name="ce1">
            <text:p>VILLANUEVA S JUAN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0,011 kW</text:p>
          </table:table-cell>
          <table:table-cell office:value-type="string" table:style-name="ce7">
            <text:p>V</text:p>
          </table:table-cell>
          <table:table-cell table:number-columns-repeated="16379"/>
        </table:table-row>
        <table:table-row table:number-rows-repeated="1048373" table:style-name="ro3">
          <table:table-cell table:number-columns-repeated="16384"/>
        </table:table-row>
      </table:table>
      <table:table table:name="MAUT_AND_extensión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4">
          <table:table-cell office:value-type="string" table:number-columns-spanned="5" table:number-rows-spanned="1" table:style-name="ce14">
            <text:p>Múltiple Digital de cobertura autonómica de Andalucía</text:p>
            <text:p>(Extensión de cobertura por iniciativa públic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5">
            <text:p>p.r.a.</text:p>
          </table:table-cell>
          <table:table-cell office:value-type="string" table:style-name="ce6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mería</text:p>
          </table:table-cell>
          <table:table-cell office:value-type="string" table:style-name="ce1">
            <text:p>ALBOLODUY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12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CHERCOS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FELIX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LIJAR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LUCAINENA TORRES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1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NACIMIENTO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RODALQUILAR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SIERRO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SOMONTIN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lmería</text:p>
          </table:table-cell>
          <table:table-cell office:value-type="string" table:style-name="ce1">
            <text:p>TOPARES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ALCALA VALLE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1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BENAMAHOMA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diz</text:p>
          </table:table-cell>
          <table:table-cell office:value-type="string" table:style-name="ce1">
            <text:p>VILLALUENGA ROSARIO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órdoba</text:p>
          </table:table-cell>
          <table:table-cell office:value-type="string" table:style-name="ce1">
            <text:p>CONQUISTA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órdoba</text:p>
          </table:table-cell>
          <table:table-cell office:value-type="string" table:style-name="ce1">
            <text:p>VILLAHARTA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0,004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ALBONDON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ALBUÑOL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ALFORNON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LUJAR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MAMOLA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0,004 kW</text:p>
          </table:table-cell>
          <table:table-cell office:value-type="string" table:style-name="ce7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ORGIVA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0,03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ORGIVA2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PAMPANEIRA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0,00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POLOPOS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SORVILAN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TORVIZCON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SABARIEGO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04 kW</text:p>
          </table:table-cell>
          <table:table-cell office:value-type="string" table:style-name="ce7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villa</text:p>
          </table:table-cell>
          <table:table-cell office:value-type="string" table:style-name="ce1">
            <text:p>PRUNA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villa</text:p>
          </table:table-cell>
          <table:table-cell office:value-type="string" table:style-name="ce1">
            <text:p>PUEBLA RIO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órdoba</text:p>
          </table:table-cell>
          <table:table-cell office:value-type="string" table:style-name="ce1">
            <text:p>AGUILAR FRONTERA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órdoba</text:p>
          </table:table-cell>
          <table:table-cell office:value-type="string" table:style-name="ce1">
            <text:p>VALENZUELA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0,003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nada</text:p>
          </table:table-cell>
          <table:table-cell office:value-type="string" table:style-name="ce1">
            <text:p>DEIFONTES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ALAJAR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ARACEN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2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ARACENA2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ARACENA-CARBONERAS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ARACENA-UMBRI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ARACENA-VALDEZUFRE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CASTAÑUELOS CORTERR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CORTECONCEPCION2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1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CORTELAZOR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HIGUERA SIERR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LINARES SIERR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MARINES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SANLUCAR GUADIANA2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7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lva</text:p>
          </table:table-cell>
          <table:table-cell office:value-type="string" table:style-name="ce1">
            <text:p>VALDELARCO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CAZORLA-VADILLO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aén</text:p>
          </table:table-cell>
          <table:table-cell office:value-type="string" table:style-name="ce1">
            <text:p>QUESADA-BELERDA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ALCAUCIN-CANTERA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ANTEQUERA3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ARDALES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CANILLAS ACEITUNO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COMARES-LLANO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COMARES-VENTORROS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MACHARAVIAYA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MALAGA-STO PITAR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6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MARBELLA-MAGNA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MOCLINEJO-GRANADILLA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RINCON VICTORIA BENA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SALARES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laga</text:p>
          </table:table-cell>
          <table:table-cell office:value-type="string" table:style-name="ce1">
            <text:p>VIÑUELA-ROMANES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0,008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villa</text:p>
          </table:table-cell>
          <table:table-cell office:value-type="string" table:style-name="ce1">
            <text:p>CORRALES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0,00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villa</text:p>
          </table:table-cell>
          <table:table-cell office:value-type="string" table:style-name="ce1">
            <text:p>RONQUILLO2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0,005 kW</text:p>
          </table:table-cell>
          <table:table-cell office:value-type="string" table:style-name="ce7">
            <text:p>H</text:p>
          </table:table-cell>
          <table:table-cell table:number-columns-repeated="16379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0-05-20T11:13:58Z</meta:creation-date>
    <dc:date>2020-06-17T11:17:40Z</dc:date>
  </office:meta>
</office:document-meta>
</file>