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background-color="transparent" style:shrink-to-fit="true"/>
    </style:style>
    <style:style style:name="ce1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465cm"/>
    </style:style>
    <style:style style:name="co2" style:family="table-column">
      <style:table-column-properties fo:break-before="auto" style:column-width="4.78366666666667cm" style:use-optimal-column-width="true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PE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últiple Privado de cobertura Estatal 5 (MPE5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Provincia</text:p>
          </table:table-cell>
          <table:table-cell office:value-type="string" table:style-name="ce4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4">
            <text:p>p.r.a.</text:p>
          </table:table-cell>
          <table:table-cell office:value-type="string" table:style-name="ce4">
            <text:p>P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ALCARAZ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4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ALMANSA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225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BIENSERVIDA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11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CARCELEN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11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CASAS JUAN NUÑEZ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CASAS-IBAÑEZ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CAUDETE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74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CHINCHILLA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4,33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ELCHE SIERRA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FUENTEALBILLA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HELLIN1-LOSA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60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HIGUERUELA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LIETOR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MONTEALEGRE CASTILLO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MUNERA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OSSA MONTIEL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RIOPAR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11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TOBARRA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YESTE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AITAN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1,96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ALCOY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2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ALGUEÑ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ALICANTE-STA BARBAR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5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BAÑERES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2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BENIARRES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113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BENIDORM-HELAD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14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BENIMELI-SEGARR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12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BENITACHELL-LLORENS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9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BIAR2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24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CREVILLENTE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22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ELDA-CHAPARRALES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15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GATA GORGOS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HONDON NIEVES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JALON-ALICANTE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MONOVAR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ORIHUEL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5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PEGO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3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PINOSO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POLOP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ROMAN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1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VILLENA1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3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VILLENA2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1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ABLA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ADRA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11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AGUADULCE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4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ALBOLODUY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8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ALBOX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ALCAUDIQUE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1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ALMERIA-CUEVAS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0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BERJA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22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CANTORI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1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CARBONERAS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CHIRIVEL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CUEVAS ALMANZOR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98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DALIAS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5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GARRUCH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HUERCAL-OVER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LAUJAR ANDARAX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MACAEL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MOJACAR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18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NIJAR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9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OLULA RIO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PECHINA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8,50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URRACAL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15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VELEZ BLANCO2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5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VICAR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LLODIO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0,02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LLODIO2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0,004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ARBON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03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AVILES-GORFOLI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14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IMENES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OAL-PENAUTA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39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BORANA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1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BRALES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DAVEDO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NDAS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NGAS NARCEA2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2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NGAS ONIS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2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RAVIA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8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ERREDO2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ONDADO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19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UDILLERO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1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FOZ MORCIN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GAMONITEIRO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5,95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GIJON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GRADO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INFIESTO-PILOÑA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7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LADA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LIERES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LLANES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LUARCA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0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MIERES-ARTEMISA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5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MONTE FARIO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NAVELGAS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OVIEDO-NARANCO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8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AREDES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25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OLA LAVIANA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1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OLA LENA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7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RAVIA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15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RIBADESELLA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RIOSA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ALAS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ALINAS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AMA LANGREO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11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EVARES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EBONGO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15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EVERGA2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RUBIA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11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UDELA VEGUIN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UJO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0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EGADEO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EGAS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LLAVICIOSA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LLORIA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ARENAS S PEDRO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AREVALO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AVILA-S MATEO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25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BARCO AVILA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8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BARRACO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BONILLA SIERRA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14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CEBREROS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2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FONTIVEROS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0,004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HORNILLO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HOYO PINARES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MADRIGAL ALTAS TORRE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VALUENGA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VARREVISCA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43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VAS MARQUES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1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STA CRUZ VALLE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VALLE TORMES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1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VILLANUEVA CAMPILLO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47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ACEUCHAL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ALANGE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AZUAGA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BADAJOZ-LUNETA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15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BARCARROTA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BERLANGA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CABEZA BUEY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CAMPILLO LLERENA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FREGENAL SIERRA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0,51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FUENLABRADA MONTES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GRANJA TORREHERMOSA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HERRERA DUQUE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HIGUERA VARGAS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HORNACHOS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JEREZ CABALLEROS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LLERENA2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MERIDA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5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MONESTERIO2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PARRA2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1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PEÑALSORDO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PUEBLA ALCOCER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RIBERA FRESNO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ROCA SIERRA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S VICENTE ALCANTARA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VALDECABALLEROS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VALLE SERENA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VILLAFRANCA BARROS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VILLANUEVA FRESNO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VILLAR REY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ZAFRA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0,05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ZAHINOS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ALFABI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13,90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ANDRAITX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1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CALVIA-JUSCONS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2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ESPORLAS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FERRERIES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IBIZ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INC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85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MONTE TORO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1,84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POLLENS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11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POLLENSA2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PORT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 AGUSTI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 JOSE-IBIZ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4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 JUAN BAUTIST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30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 JUAN BAUTISTA2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19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 SALVADOR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10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ENCLUSA FERRERIES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1,09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OLLER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0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VALLDEMOS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AIGUAFREDA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ALELLA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ARENYS MUNT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4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ARGENTONA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6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AVINYO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BAGA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BAIX LLOBREGAT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1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BALSARENY2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7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BEGUES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BIGUES RIELLS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0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BRILS-MATARO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19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LAF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1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LDES ESTRAC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09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LELLA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20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N PERELLADA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NET MAR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0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PELLADES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1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RDONA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0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OLLSEROLA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25,70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OLLSUSPINA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33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DOSRIUS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GARRAF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7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GELIDA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GUARDIOLA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IGUALADA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33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LLAVANERES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0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ONTCADA REIXAC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1,18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ONTORNES VALLES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ONTSERRAT2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28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ONTSERRAT3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ORIS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2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PALLEJA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7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POBLA LILLET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PUIG REIG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20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CELONI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76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FOST CAMPSENTELLES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LLORENC SAVALL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PERE RIBES2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57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QUIRZE BESORA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0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SADURNI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5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ALLENT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TA EULALIA RIUPRIME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URIA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TEIA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TERRASSA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TIANA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VALLIRANA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0,00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ARCHANDA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20,00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BILBAO-STA MAÑA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0,50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CARRERAS-ABANTO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DURANGO-OIZ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1,49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ERMUA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GUEÑES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MIRAVALLES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ONDARROA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07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ORDUÑA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0,075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PLENCIA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0,11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S JUAN MUSKIZ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S SALVADOR VALLE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0,14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SOLLUBE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0,24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VALMASEDA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0,15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ZALDIBAR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0,01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ARANDA DUERO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4,00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BRIVIESCA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BURGOS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28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ILLAPERLATA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ESPINOSA MONTEROS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LERMA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7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ELGAR FERNAMENTAL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OÑA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10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ANCORBO1-ENCIMERA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4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RADOLUENGO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QUINTANAR SIERRA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0,045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ALAS INFANTES2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TA MARIA CAMPO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4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ALLE MENA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12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ALLE NAVAS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TORIA-BUSTOS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2,99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ALCANTARA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ALISEDA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BELVIS MONROY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7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ACERES2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ACERES-TORRE RELOJ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3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ASAR PALOMERO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1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ASAS CASTAÑAR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ECLAVIN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ORIA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11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GATA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14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GUADALUPE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2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HERVAS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75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MONTANCHEZ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14,32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NAVACONCEJO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18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NAVALMORAL MATA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NAVAS MADROÑO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PLASENCIA 2-BARBARA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1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S MARTIN TREVEJO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TORREJONCILLO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VALENCIA ALCANTARA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ZARZA MAYOR2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ALCALA GAZULES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ALGAR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ALGECIRAS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ALGODONALES2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7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ARCOS FRONTER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19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BARBATE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5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BARRIOS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BORNOS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27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BOSQUE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CONIL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5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ESPER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GASTOR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JEREZ FRONTER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3,20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JIMENA FRONTER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1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PRADO REY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S JOSE VALLE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11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S MARTIN TESORILLO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0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S ROQUE-CARBONERAS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4,00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S ROQUE-ESTACION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SANLUCAR BARRAMEDA2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150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SETENIL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TARIFA1-PLAT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27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TORRE-ALHAQUIME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UBRIQUE2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AMPUERO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3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BARCENA PIE CONCH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28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ABO QUEJO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ASTRO-URDIALES2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OMILLAS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ORRALES BUELN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4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EMBALSE EBRO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4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GURIEZO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LAREDO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LIERGANES-P CABARG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3,35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MATAPORQUER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2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MONTE CABALLAR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2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NATES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PISUEÑ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9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POTES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RAMALES VICTORI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REINOS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S VICENTE TORANZO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SANTANDER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SANTANDER 2-CUETO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SOLARES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1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SOLORZANO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STA MARIA CAYON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TORRELAVEGA-IBIO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1,5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UNQUER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3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VALDALIG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37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DZANETA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7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LCORA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2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LCORA2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LMENARA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CASTELLNOVO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07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DESIERTO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3,48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ESLIDA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LUCENA CID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1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MORELLA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5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ONDA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OROPESA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04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RIBESALBES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VALL UIXO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VILLAFAMES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VILLAFRANCA CID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VINAROZ-PUIG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13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VIVER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01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XERT2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euta</text:p>
          </table:table-cell>
          <table:table-cell office:value-type="string" table:style-name="ce2">
            <text:p>CEUTA-PALMER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7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ABENOJAR2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AGUDO2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ALDEA REY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22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ALMADEN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4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ALMODOVAR CAMPO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CIUDAD REAL-ATALAYA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1,00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MALAGON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MANCHA,LA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30,90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PIEDRABUENA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PORZUNA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9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PUERTOLLANO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1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TORRE JUAN ABAD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8,18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ALMEDINILL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1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BAEN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CABR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1,17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CARCABUEY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CORDOBA-LAGAR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2,64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ESPEJO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FUENTE OBEJUNA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HORNACHUELOS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IZNAJAR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JAUJ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LUQUE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MONTORO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1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NUEVA CARTEY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PALENCIAN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POZOBLANCO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PRIEGO CORDOB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7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PUENTE GENIL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RUTE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14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STA EUFEMIA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1,31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VILLANUEVA REY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0,28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VILLAVICIOSA CORDOBA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ARES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13,06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ARTEIXO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4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BETANZOS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ARBALLO-NEME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18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ARIÑO-ORTIGUEIRA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7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EDEIRA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ORCUBION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045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ORUÑA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3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ULLEREDO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3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ESMELLE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EZARO-PINDO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LARIÑO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MURO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07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MUXIA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NOIA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14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PADRON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01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PONTECESO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4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PONTEDEUME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PONTES GARCIA RODRIG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1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SANTIAGO-PEDROSO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15,00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STA MARIA NARAHIO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TRABA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1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VICEDO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VIMIANZO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18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ZAS2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10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LBERCA ZANCARA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75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LMARCHA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15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MPILLO ALTOBUEY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UENCA2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UENCA-S CRISTOBAL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2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HONRUBIA2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HORCAJO SANTIAGO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HUETE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LANDETE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2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LEDAÑA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MIRA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73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MOTILLA PALANCAR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ALOMARES CAMPO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RIEGO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04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QUINTANAR REY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S CLEMENTE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8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SISANTE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TARANCON2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ALERA ABAJO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NUEVA JARA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EJO FUENTES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ES SAZ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01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NZUOLA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ZCOITIA2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34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BEASAIN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07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BERASTEGUI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07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BERGARA2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0,01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CESTONA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02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DEVA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EIBAR-KARAKATE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0,15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FUENTERRABIA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HERNANI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01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ISASONDO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JAIZQUIBEL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11,53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LASARTE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112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LEGAZPIA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0,07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MOTRICO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S SEBASTIAN-IGUELDO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12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STA AGUEDA-MONDRAGON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0,17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TOLOSA2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VILLABONA-GUIPUZCOA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ZALDIVIA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ZARAUTZ2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05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ZUMARRAGA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075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AMER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ARBUCIES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0,07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BLANES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0,030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CADAQUES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CALONGE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0,22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CAMPRODON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0,01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DAS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0,18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FIGUERES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GERONA-ROCACORBA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7,50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JONQUERA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LLORET MAR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0,02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MARE DEU MONT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0,280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OLOT2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0,055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OLOT3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PALAFRUGELL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0,07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PORTBOU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0,07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RIBES FRESER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0,01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RIPOLL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0,07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RIPOLL2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S FELIU GUIXOLS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S HILARI SACALM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SARRIA TER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TORROELLA MONTGRI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0,03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TOSSA MAR2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0,04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ALBOLOTE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ALBUÑOL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ALBUÑUELAS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ALGARINEJO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ALMUÑECAR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32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ALOMARTES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BAZA-JABALCON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0,30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BENALUA GUADIX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BENALUA VILLAS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BERCHULES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CENES VEG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COLOMERA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GUADAHORTUNA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GUADIX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GUAPA-MAMOLA2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GUEJAR-SIERR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7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HERRADURA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HUENEJA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HUESCAR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0,07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HUETOR-SANTILLAN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IZNALLOZ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LACALAHORRA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11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LANJARON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LOJ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2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LOJA2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MONTEFRIO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MONTEJICAR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MOTRIL-VAZQUEZ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5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ORGIVA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PADUL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PARAPAND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7,77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PEZA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PUEBLA FADRIQUE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PURULLENA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RABITA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SORVILAN3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VELEZ BENAUDALLA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ZAFARRAY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ZAGR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BALATE ZORITA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04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BRIHUEGA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IFUENTES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03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GUADALAJARA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31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HORCHE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JADRAQUE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OLINA ARAGON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ONDEJAR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ACEDON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05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IGUENZA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ALMONASTER REAL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4,00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ARACENA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0,00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AROCHE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AYAMONTE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1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BOLLULLOS PAR CONDAD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BONARES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CORTEGAN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HUELVA-CONQUERO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HUELVA-PUNTA UMBRI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20,14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MINAS RIOTINTO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7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ROCIAN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ROSAL FRONTER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STA OLALLA CALA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VALVERDE CAMINO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LCOLEA CINCA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RGUIS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3,09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ALLOBAR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ARBASTRO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14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INEFAR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OLTAÑA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ERLER2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FRAGA2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3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GRAUS2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JACA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15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MONZON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1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ANTICOSA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1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ABIÑANIGO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ABIÑANIGO2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TAMARITE LITERA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4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ALCALA REAL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14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ALCAUDETE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BEAS SEGURA2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BEDMAR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7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CABRA STO CRISTO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CAMBIL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CANENA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CASTILLO LOCUBIN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CAZORLA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CHICLANA SEGURA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90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FUENSANTA MARTOS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GUARDIA JAEN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HUELM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HUESA2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JODAR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MARTOS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19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PUERTA SEGURA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18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QUESADA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SANTIAGO ESPADA2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SIERRA ALMADEN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9,27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SOLERA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STO TOME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TORRE CAMPO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TORREDONJIMENO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VALDEPEÑAS JAEN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14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VILCHES2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ASTORGA2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ARRIOS LUNA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38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ENAVIDES ORBIGO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OÑAR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5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STROCALBON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0,14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STROPODAME-REDONDA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0,14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ISTIERNA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2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FABERO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0,07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LEON-PORTILLO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26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MATADEON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74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ARAMO SIL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0,00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OLA GORDON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1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UENTE DOMINGO FLORE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ROBLA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ABERO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3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TA LUCIA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0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TORENO SIL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0,01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UCEDO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75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ILLABLINO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0,11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ILLAFRANCA BIERZO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0,10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ILLASECA LACIANA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0,06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LMACELLES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4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LMATRET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11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LMENAR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LPICAT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10,50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RTESA SEGRE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BOSSOST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0,03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UBELLS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33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GUARDIA TREMP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0,05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OLIANA2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ORGANYA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0,27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OBLA SEGUR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ONT SUERT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0,18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ONTS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1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UIGDEVALL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SOLSONA2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0,07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ALLADELL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ORA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ORNAFORT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VIELHA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0,05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BARALLA2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1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BECERREA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7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CHANTADA2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02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FERREIRA VALADOURO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FRIOL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GUITIRIZ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11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MONDOÑEDO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1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MONFORTE LEMO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05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MONTERROSO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1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NOGAIS2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5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PARAMO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9,5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PONTENOVA2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QUIROGA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RIBEIRA PIQUIN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8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S COSME BARREIROS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VILALBA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VIVEIRO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29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XOVE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1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ALGETE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ALTO MIRA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10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BERZOSA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0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BOALO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11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CADALSO VIDRIOS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4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CARABAÑA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CERCEDILLA2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8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CINCO VILLAS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4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COLLADO MEDIANO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COLLADO VILLALBA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5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COLMENAR OREJA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1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COLMENAREJO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0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ESTREMERA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FUENTIDUEÑA TAJO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4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GUADALIX SIERRA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3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MADRID-PRINCESA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1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MADRID-PZA CASTILLA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14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MADRID-TORRESPAÑA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16,98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MOLINO HOZ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1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MORATA TAJUÑA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1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MOSTOLES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3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NAVACERRADA2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PERALES TAJUÑA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RASCAFRIA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S FERNANDO HENARES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11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SOTO VIÑUELAS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VALDEMANCO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32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VALDEMAQUEDA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VALDEMORILLO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VALDILECHA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VILLAFRANCA CASTILLO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1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VILLAREJO SALVANES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ALFARNATE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ALGARROBO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ALMACHAR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ALMARGEN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ALOR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ANTEQUERA-PINOS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5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ARCHIDON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2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ARDALES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1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ARRIATE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BENAHAVIS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BENAOJAN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BENARRAB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4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BURGO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1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AÑETE REAL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1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ARTAMA-ESTACION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2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ASABERMEJ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OLMENAR-RIOGORDO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OMARES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28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ORTES FRONTER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UEVAS BECERRO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FRIGILIAN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7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IGUALEJ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LIMONAR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MARBELL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11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MIJAS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20,00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PIZARRA-CARTAM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5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RIOGORDO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ROND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7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SIERRA YEGUAS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TEB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TORROX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5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VELEZ-MALAG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23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VILLANUEVA ROSARIO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VILLANUEVA TRABUCO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elilla</text:p>
          </table:table-cell>
          <table:table-cell office:value-type="string" table:style-name="ce2">
            <text:p>MELILLA-ROMERALES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0,01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AGUILAS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11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ALHAMA MURCI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ALUMBRES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CALASPARR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CARAVAC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1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CARAVACA2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1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CARTAGEN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7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CEHEGIN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CIEZA SIERRA ASCOY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ISLA PLAN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7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JUMILL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LORCA2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3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LORCA3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MURCIA-CARRASCOY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11,02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PAC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1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PLIEGO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PUERTO LUMBRERAS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RICOTE-ALMECES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88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YECL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11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ELIZONDO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37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ESTELL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16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LEIRE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48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LEIZA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16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LESACA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0,01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MENDAZ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21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MONREAL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13,58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PAMPLONA-S CRISTOBAL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4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PERALT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PERDON2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44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S MIGUEL ARALAR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44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SANTESTEBAN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1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TUDEL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14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ALLARIZ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BANDE2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BARCO VALDEORRA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42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ARBALLIÑO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064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EA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ELANOVA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IRIXO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07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LOVIO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11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ASIDE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EDA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02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OURENSE-BARBADANE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13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RIBADAVIA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06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SOBRADELO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02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TOEN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VERIN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1,23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VIANA BOLO2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XINZO LIMIA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1,12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AGUILAR CAMPOO2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BARRUELO SANTULLAN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15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CARRION CONDES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CERVERA PISUERGA2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1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DUEÑAS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FUENTES NAV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GUARDO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HERRERA PISUERGA2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HUSILLOS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7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OSORNO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PALENCIA-VILLAMURIEL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18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PAREDES NAV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SALDAÑA2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3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SANTIBAÑEZ PEÑA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1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ELILLA RIO CARRION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ILLAVIUDAS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AGAETE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AGUIMES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2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ANTIGUA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6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ARINAGA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ARRECIFE-MINA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22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ARTENARA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3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GALDAR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2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GRAN TARAJAL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HARIA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ISLETA,LA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7,57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LAJITA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LASSO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MOGAN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0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MORRO JABLE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0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OLIVA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21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PATALAVACA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POZO NIEVES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49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PUERTO ROSARIO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37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ROSARIO-TEMEJEREQUE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21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S AGUSTIN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S NICOLAS TOLENTINO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TARAJALEJO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180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TEROR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0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TINAJO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VALSEQUILLO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VEGA S MATEO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2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YAIZA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11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ARRABAL OIA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BUEU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CAMPO LAMEIRO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CAÑIZA-PARADANTA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18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CARRIL-TRABANCA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CATOIRA-XIABRE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02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CRECENTE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DOMAIO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6,00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GUARDA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22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LAVADORE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10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MEI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08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NEVE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02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NIGRAN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14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PONTEVEDRA-TOMBA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30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REDONDELA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05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TUI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1,14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VILA CRUCE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BAÑOS RIO TOBIA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CERVERA RIO ALHAM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LOGROÑO-MONCALVILLO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8,03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MONTE YERG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39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ALBA TORMES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ALDEADAVILA RIBERA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BEJAR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2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CANTALPINO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0,03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CIUDAD RODRIGO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11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FUENTE S ESTEBAN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1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FUENTES OÑORO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GUIJUELO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1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LEDESMA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LUMBRALES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MACOTERA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PEÑARANDA BRACAMONTE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ALAMANCA-TESO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53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OTOSERRANO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1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TAMAMES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ILLAMAYOR-SALAMANCA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ILLORUELA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ITIGUDINO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ACANTILADO GIGANTES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ADEJE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AGUA GARCIA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ARGUAYO-TAMAIMO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0,1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BARRIO ALEGRIA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0,01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CRISTIANOS-GUAZA,LOS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0,28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CRUZ GALA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0,075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ESPERANZA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0,046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GARACHICO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GRANADILLA2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HERMIGUA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0,02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ICOD VINOS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0,02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IFARA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IZAÑA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8,71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MARIA JIMENEZ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MIRADOR PEÑA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0,07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MONTAÑA GORDA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0,109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PASO,EL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0,14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PLAYA SANTIAGO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PUNTA HIDALGO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PUNTAGORDA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REALEJOS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0,25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S ANDRES-TENERIFE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S CRISTOBAL LAGUNA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0,02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S JOSE-TENERIFE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S JUAN RAMBLA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S S GOMERA-HIGUERAL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0,00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SILOS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0,02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STA CRUZ PALMA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0,02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STA URSULA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TAIBIQUE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TAZACORTE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TEJINA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0,02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TENERIFE-MESAS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0,03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TIJARAFE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0,11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VALLE GRAN REY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0,02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VALLE GUERRA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VALVERDE-MUERTO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0,01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CANTALEJO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COCA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CUELLAR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ESPINAR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1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NAVA ASUNCION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NAVAS ORO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SEGOVIA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18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VALLELADO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AGUADULCE SEVILL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ALANIS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ALCALA GUADAIR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3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ALMADEN PLATA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ARAHAL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CARMON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CASTILBLANCO ARROYOS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CAZALLA SIERR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CONSTANTIN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CORIPE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CORRALES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ECIJA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5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GELVES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GILEN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1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GUADALCANAL2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HUEVAR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LANTEJUEL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MARCHEN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2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MORON FRONTER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14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NAVAS CONCEPCION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OSUN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PEDROSO SEVILL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PUEBLA CAZALL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PUEBLA INFANTES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RONQUILLO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SAUCEJO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UTRERA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1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VALENCINA CONCEPCION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6,56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VILLANUEVA S JUAN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AGREDA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ALDEA S ESTEBAN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0,10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ALMAZAN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0,02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ARCOS JALON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0,01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BURGO OSMA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COVALEDA2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OLVEGA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0,01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S LEONARDO YAGUE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0,00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SORIA-ANIMA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SORIA-STA ANA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0,14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BATEA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FALSET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14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FLIX2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MONTBLANC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7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MORA NUEVA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MUSARA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14,58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ERELLO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12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UJAL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3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RODA BARA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ROQUETES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S CARLES RAPITA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7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SENIA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STA COLOMA QUERALT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TARRAGONA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TORRE ESPANYOL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TORTOSA 1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97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ULLDECONA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3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VENDRELL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42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VIMBODI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GUAVIVA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BALATE ARZOBISPO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1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CAÑIZ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CORISA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LOZA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2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NDORRA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LAMOCHA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LANDA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ELLA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0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HIJAR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ONTALBAN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ORA RUBIELOS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ERACENSE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27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OBO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4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ERUEL2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ERUEL-STA BARBARA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9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UTRILLAS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ALDERROBRES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ALMOROX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AÑOVER TAJO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BOROX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CARPIO TAJO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CONSUEGRA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HUERTA VALDECARABANO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NAVALUCILLOS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PUEBLA MONTALBAN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REAL S VICENTE2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SESEÑA2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0,11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TEMBLEQUE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TOLEDO2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TOLEDO-PALOS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28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URDA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VALLE TIETAR-CRUCES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5,53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VILLASEQUILLA YEPES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VILLATOBAS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ADEMUZ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22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ADOR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AYORA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BARX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BENAGUACIL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BETERA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076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BICORP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01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BOCAIRENTE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BUGARRA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02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BUÑOL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05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CHELVA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CHESTE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01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CHIVA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COFRENTES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04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ENGUERA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08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FUENTE HIGUERA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GILET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GODELLETA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01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LIRIA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02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LLOSA RANES-JATIVA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14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LUCHENTE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MOGENTE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MONDUBER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44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ONTENIENTE2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ONTENIENTE-TERRATER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85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PEDRALBA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PICAYO 2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64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REAL MONTROY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07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RIBARROJA TURIA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SERRA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SIETE AGUAS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SINARCAS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12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SOT CHERA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TABERNES VALLDIGNA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041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TORRENTE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13,30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TORRES-TORRES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TUEJAR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UTIEL-REMEDIO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29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VILAMARXANT RODANA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01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VILLAR ARZOBISPO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ALAEJOS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ARRABAL PORTILLO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FRESNO VIEJO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MEDINA CAMPO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0,08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MEDINA RIOSECO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100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NAVA REY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OLMEDO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0,078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PEÑAFIEL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11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TUDELA DUERO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VALLADOLID-CRISTOBAL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0,443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VILLALON CAMPOS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FERMOSELLE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04 kW</text:p>
          </table:table-cell>
          <table:table-cell office:value-type="string" table:style-name="ce5">
            <text:p>V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FUENTESAUCO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PUEBLA SANABRIA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PUEBLA SANABRIA2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0,03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TORRES ALISTE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0,11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VILLALPANDO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ZAMORA-VISO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6,00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LHAMA ARAGON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LMOLDA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1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TECA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BORJA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BREA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BURGO EBRO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CADRETE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CASPE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11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CUARTE HUERVA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DAROCA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EJEA CABALLEROS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322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FUENTES EBRO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6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INOGES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67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AELLA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AGALLON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1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ALUENDA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2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EQUINENZA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UELA,LA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7,244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SASTAGO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SAVIÑAN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TARAZONA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0,037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VELILLA EBRO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0,075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number-rows-repeated="1047518" table:style-name="ro3">
          <table:table-cell table:number-columns-repeated="16384"/>
        </table:table-row>
      </table:table>
      <table:table table:name="MP5_extensión" table:style-name="ta2">
        <table:table-column table:style-name="co7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8" table:default-cell-style-name="ce8"/>
        <table:table-column table:style-name="co6" table:number-columns-repeated="16379" table:default-cell-style-name="ce8"/>
        <table:table-row table:style-name="ro5">
          <table:table-cell office:value-type="string" table:number-columns-spanned="5" table:number-rows-spanned="1" table:style-name="ce20">
            <text:p>Múltiple Privado de cobertura Estatal 5 (MPE5)</text:p>
            <text:p>(Extensión de cobertura por iniciativa pública)</text:p>
          </table:table-cell>
          <table:covered-table-cell table:number-columns-repeated="4"/>
          <table:table-cell table:number-columns-repeated="3" table:style-name="ce8"/>
          <table:table-cell table:number-columns-repeated="16376" table:style-name="ce1"/>
        </table:table-row>
        <table:table-row table:style-name="ro3">
          <table:table-cell office:value-type="string" table:style-name="ce9">
            <text:p>Provincia</text:p>
          </table:table-cell>
          <table:table-cell office:value-type="string" table:style-name="ce10">
            <text:p>Centro</text:p>
          </table:table-cell>
          <table:table-cell office:value-type="string" table:style-name="ce10">
            <text:p>Canal</text:p>
          </table:table-cell>
          <table:table-cell office:value-type="string" table:style-name="ce10">
            <text:p>p.r.a.</text:p>
          </table:table-cell>
          <table:table-cell office:value-type="string" table:style-name="ce11">
            <text:p>P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SOLANA BARROS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0,010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8">
            <text:p>ALFONDEGUILLA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8">
            <text:p>FANZARA</text:p>
          </table:table-cell>
          <table:table-cell office:value-type="float" office:value="25" table:style-name="ce5">
            <text:p>25</text:p>
          </table:table-cell>
          <table:table-cell office:value-type="string" table:style-name="ce12">
            <text:p>0,00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8">
            <text:p>FUENTES AYODAR</text:p>
          </table:table-cell>
          <table:table-cell office:value-type="float" office:value="25" table:style-name="ce5">
            <text:p>25</text:p>
          </table:table-cell>
          <table:table-cell office:value-type="string" table:style-name="ce12">
            <text:p>0,009 kW</text:p>
          </table:table-cell>
          <table:table-cell office:value-type="string" table:style-name="ce5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8">
            <text:p>PALANQUES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AMESCOAS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51 kW</text:p>
          </table:table-cell>
          <table:table-cell office:value-type="string" table:style-name="ce14">
            <text:p>H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ARABARCO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224 kW</text:p>
          </table:table-cell>
          <table:table-cell office:value-type="string" table:style-name="ce14">
            <text:p>H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ARANO</text:p>
          </table:table-cell>
          <table:table-cell office:value-type="float" office:value="44" table:style-name="ce14">
            <text:p>44</text:p>
          </table:table-cell>
          <table:table-cell office:value-type="string" table:style-name="ce12">
            <text:p>0,056 kW</text:p>
          </table:table-cell>
          <table:table-cell office:value-type="string" table:style-name="ce14">
            <text:p>H</text:p>
          </table:table-cell>
          <table:table-cell table:number-columns-repeated="2" table:style-name="ce2"/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ARAS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ARDANAZ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28 kW</text:p>
          </table:table-cell>
          <table:table-cell office:value-type="string" table:style-name="ce14">
            <text:p>V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ARRAYOZ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16 kW</text:p>
          </table:table-cell>
          <table:table-cell office:value-type="string" table:style-name="ce14">
            <text:p>V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ARRIETA-NAVARRA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14">
            <text:p>V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ARIVE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28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AYESA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56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BELASCOAIN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14">
            <text:p>V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BERA BIDASOA</text:p>
          </table:table-cell>
          <table:table-cell office:value-type="float" office:value="44" table:style-name="ce14">
            <text:p>44</text:p>
          </table:table-cell>
          <table:table-cell office:value-type="string" table:style-name="ce12">
            <text:p>0,011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BIZCARRETA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CARCASTILLO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16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CIAURRIZ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14">
            <text:p>V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DESOJO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07 kW</text:p>
          </table:table-cell>
          <table:table-cell office:value-type="string" table:style-name="ce14">
            <text:p>V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EGUZKIALDEA</text:p>
          </table:table-cell>
          <table:table-cell office:value-type="float" office:value="44" table:style-name="ce14">
            <text:p>44</text:p>
          </table:table-cell>
          <table:table-cell office:value-type="string" table:style-name="ce12">
            <text:p>0,006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ERASUN-IRUÑARRI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144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ESPARZA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EUGUI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EZCURRA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FITERO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09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GARDE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72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GASTIAIN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14">
            <text:p>V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GOIZUETA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GUERINDA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56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HUARTE ARAQUIL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IBAÑETA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180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ILURDOZ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14">
            <text:p>V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IRURITA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19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IROZ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LARRAINTZAR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23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LATASA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LAPOBLACION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83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MAÑERU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112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MENDIVIL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39 kW</text:p>
          </table:table-cell>
          <table:table-cell office:value-type="string" table:style-name="ce14">
            <text:p>V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OCHAGAVIA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299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OLAGUE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28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ORONOZ-MUGAIRE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OROZ BETELU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07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RONCAL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42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UGAR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37 kW</text:p>
          </table:table-cell>
          <table:table-cell office:value-type="string" table:style-name="ce14">
            <text:p>V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URDAX2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19 kW</text:p>
          </table:table-cell>
          <table:table-cell office:value-type="string" table:style-name="ce14">
            <text:p>V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URROZ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75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VALCARLOS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VALLE ARAIZ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VALLE ARAIZ2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40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VALLE GOÑI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VIDANGOZ2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41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ZUBIETA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Navarra</text:p>
          </table:table-cell>
          <table:table-cell office:value-type="string" table:style-name="ce13">
            <text:p>ZUBIRI</text:p>
          </table:table-cell>
          <table:table-cell office:value-type="float" office:value="47" table:style-name="ce14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6">
          <table:table-cell office:value-type="string" table:style-name="ce13">
            <text:p>Pontevedra</text:p>
          </table:table-cell>
          <table:table-cell office:value-type="string" table:style-name="ce13">
            <text:p>BAREDO</text:p>
          </table:table-cell>
          <table:table-cell office:value-type="float" office:value="48" table:style-name="ce14">
            <text:p>48</text:p>
          </table:table-cell>
          <table:table-cell office:value-type="string" table:style-name="ce12">
            <text:p>0,090 kW</text:p>
          </table:table-cell>
          <table:table-cell office:value-type="string" table:style-name="ce14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4">
          <table:table-cell office:value-type="string" table:style-name="ce15">
            <text:p>Segovia</text:p>
          </table:table-cell>
          <table:table-cell office:value-type="string" table:style-name="ce15">
            <text:p>HONTANARES ERESMA</text:p>
          </table:table-cell>
          <table:table-cell office:value-type="float" office:value="27" table:style-name="ce16">
            <text:p>27</text:p>
          </table:table-cell>
          <table:table-cell office:value-type="string" table:style-name="ce17">
            <text:p>0,003 kW</text:p>
          </table:table-cell>
          <table:table-cell office:value-type="string" table:style-name="ce16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4">
          <table:table-cell office:value-type="string" table:style-name="ce13">
            <text:p>Segovia</text:p>
          </table:table-cell>
          <table:table-cell office:value-type="string" table:style-name="ce13">
            <text:p>NAVAFRIA</text:p>
          </table:table-cell>
          <table:table-cell office:value-type="float" office:value="27" table:style-name="ce16">
            <text:p>27</text:p>
          </table:table-cell>
          <table:table-cell office:value-type="string" table:style-name="ce17">
            <text:p>0,252 kW</text:p>
          </table:table-cell>
          <table:table-cell office:value-type="string" table:style-name="ce16">
            <text:p>V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4">
          <table:table-cell office:value-type="string" table:style-name="ce15">
            <text:p>Segovia</text:p>
          </table:table-cell>
          <table:table-cell office:value-type="string" table:style-name="ce15">
            <text:p>OTERO HERREROS</text:p>
          </table:table-cell>
          <table:table-cell office:value-type="float" office:value="27" table:style-name="ce16">
            <text:p>27</text:p>
          </table:table-cell>
          <table:table-cell office:value-type="string" table:style-name="ce17">
            <text:p>0,001 kW</text:p>
          </table:table-cell>
          <table:table-cell office:value-type="string" table:style-name="ce16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MOIXENT CUMBRES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0,008 kW</text:p>
          </table:table-cell>
          <table:table-cell office:value-type="string" table:style-name="ce5">
            <text:p>H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4">
          <table:table-cell table:number-columns-repeated="2" table:style-name="ce8"/>
          <table:table-cell table:style-name="ce18"/>
          <table:table-cell table:style-name="ce19"/>
          <table:table-cell table:style-name="ce18"/>
          <table:table-cell table:number-columns-repeated="3" table:style-name="ce8"/>
          <table:table-cell table:number-columns-repeated="16376" table:style-name="ce1"/>
        </table:table-row>
        <table:table-row table:number-rows-repeated="1048513" table:style-name="ro3">
          <table:table-cell table:number-columns-repeated="16384"/>
        </table:table-row>
      </table:table>
      <table:database-ranges>
        <table:database-range table:target-range-address="MPE5.A4:MPE5.J1055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meta:initial-creator/>
    <dc:creator/>
    <meta:creation-date>2025-12-18T14:05:36Z</meta:creation-date>
    <dc:date>2025-12-18T14:05:42Z</dc:date>
  </office:meta>
</office:document-meta>
</file>