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middle" fo:background-color="transparent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9466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1.0795cm" style:use-optimal-column-width="true"/>
    </style:style>
    <style:style style:name="co4" style:family="table-column">
      <style:table-column-properties fo:break-before="auto" style:column-width="2.58233333333333cm" style:use-optimal-column-width="true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PE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Múltiple Privado de cobertura Estatal 3 (MPE3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LCARA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MANS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BIENSERVI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RCELEN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SAS JUAN NUÑ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SAS-IBAÑ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HINCHILL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4,3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ELCHE SIER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FUENTEALBILL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HELLIN1-LOS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5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HIGUERUEL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LIETO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MONTEALEGRE CASTILL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MUN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OSSA MONTIE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RIOP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TOBAR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YES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I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,9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COY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GUEÑ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ICANTE-STA BARBA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AÑER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ARR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DORM-HELAD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MELI-SEGAR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TACHELL-LLORENS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IAR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REVILLEN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ELDA-CHAPARRAL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GATA GORG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HONDON NIEV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JALON-ALICAN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MONOV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ORIHUEL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EG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INOS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OLOP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ROM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VILLENA1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VILLEN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B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D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GUADULC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BOLODU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BOX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CAUDIQU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Almería</text:p>
          </table:table-cell>
          <table:table-cell office:value-type="string" table:style-name="ce8">
            <text:p>ALMERIA-CUEV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2 kW</text:p>
          </table:table-cell>
          <table:table-cell office:value-type="string" table:style-name="ce9">
            <text:p>H</text:p>
          </table:table-cell>
          <table:table-cell table:number-columns-repeated="2" table:style-name="ce2"/>
          <table:table-cell table:style-name="ce10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BERJ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ANTOR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ARBONER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HIRIVE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UEVAS ALMANZO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8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DALI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GARRUCH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HUERCAL-OV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LAUJAR ANDARAX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MACAE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MOJAC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NIJ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OLULA RI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PECHI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7,88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URRACA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VELEZ BLANCO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VIC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LLODI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LLODIO2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RB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VILES-GORFOLI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IME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OAL-PENAU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3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BOR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BRA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DAVE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D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GAS NARCE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GAS ONI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RAV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ERREDO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NDA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UDILL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FOZ MORCI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AMONITEI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5,9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IJ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RA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INFIESTO-PILO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A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IE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LA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UARC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IERES-ARTEMI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NTE FARI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AVELG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OVIEDO-NARANC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ARED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LAVI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L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RAV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BADESE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O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LIN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MA LANGRE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EV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EBONG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EVERG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RUB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UDELA VEGUI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U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EGADE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EG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VICIO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OR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RENAS S PED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REVAL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VILA-S MATE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5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ARCO AVI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ARRAC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ONILLA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EBRER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FONTIVER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RNILL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YO PINAR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ADRIGAL ALTAS TORR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UENG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RREVISC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2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S MARQU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TA CRUZ VALL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ALLE TORM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ILLANUEVA CAMPILL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3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CEUCH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LANG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ZUAG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ADAJOZ-LUNE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ARCARRO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ERLANG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BEZA BUE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MPILLO LLER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FREGENAL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5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FUENLABRADA MONT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GRANJA TORREHERMOS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ERRERA DUQU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IGUERA VARG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ORNACH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JEREZ CABALLE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LLEREN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ERI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ONESTERIO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ARR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EÑALSOR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UEBLA ALCOCE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RIBERA FRES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ROCA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 VICENTE ALCANTA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DECABALLE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LE SER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FRANCA BAR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NUEVA FRES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R RE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ZAF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ZAHIN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ALFAB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3,9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ANDRAITX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LVIA-JUSCON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ESPORL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FERRERI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IBIZ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INC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MONTE TOR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,8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LLENS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LLENS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R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AGUST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OSE-IBIZ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UAN BAUTIS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UAN BAUTIST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SALVADO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ENCLUSA FERRERI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8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OLL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VALLDEMOS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IGUAFRE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LEL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ENYS MUNT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GENTO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6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VINY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G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IX LLOBREGAT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LSARENY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EGU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IGUES RIELL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BRILS-MATAR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AF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DES ESTRAC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EL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 PERELLA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ET MAR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PELLAD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RDO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LLSERO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25,7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LLSUSPI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DOSRIU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ARRAF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ELI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UARDIO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IGUALA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7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LAVANER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CADA REIXAC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ORNES VALL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SERRAT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SERRAT3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RI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ALLEJ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OBLA LILLET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UIG REIG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CELONI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FOST CAMPSENTELL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LLORENC SAVAL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QUIRZE BESO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SADURNI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ALLENT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EULALIA RIUPRIM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UR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E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ERRASS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IA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VALLIRA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RCHAND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BILBAO-STA MAÑ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CARRERAS-ABANT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DURANGO-OI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,4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RMU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UEÑE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MIRAVALLE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NDARRO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RDUÑ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PLENCI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 JUAN MUSKI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 SALVADOR VALL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OLLUB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2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VALMASED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ZALDIBAR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RANDA DUE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3,97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RIVIESC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URG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3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ILLAPERLAT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ESPINOSA MONTER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LERM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ELGAR FERNAMENTA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OÑ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NCORBO1-ENCIME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4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RADOLUENG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TANAR SIERR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LAS INFANTES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A MARIA CAMP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ME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NAVA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TORIA-BUSTO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2,9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CANTA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ISE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BELVIS MONRO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CERES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CERES-TORRE RELOJ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R PALOME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S CASTAÑ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ECLAVI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O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A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UADALUP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ERV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MONTANCHEZ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14,3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CONCE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LMORAL MA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S MADROÑ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LASENCIA 2-BARBA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8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S MARTIN TREVE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ORREJONC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VALENCIA ALCANTA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ZARZA MAYOR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CALA GAZUL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ECIR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ODONALES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RCOS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ARBAT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ARRI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ORN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OSQU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CONI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ESP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GASTO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JEREZ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3,2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JIMENA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PRADO RE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JOSE VALL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MARTIN TESOR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ROQUE-CARBONER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4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ROQUE-ESTACI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ANLUCAR BARRAMED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4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ETENI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TARIFA1-PLA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TORRE-ALHAQUIM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UBRIQUE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MPUE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BARCENA PIE CONCH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BO QUE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STRO-URDIALES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OMILL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ORRALES BUEL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EMBALSE EB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GURIEZ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ARED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IERGANES-P CABARG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3,3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ATAPORQUE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ONTE CABALLA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NAT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ISUEÑ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OT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AMALES VICTOR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EINOS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 VICENTE TORANZ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ANTAND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ANTANDER 2-CUET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OLAR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OLORZ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TA MARIA CAYO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TORRELAVEGA-IBI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,5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UNQUE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VALDALIG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DZANE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R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MENA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STELLNOV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DESIERT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3,43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ESLID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LUCENA CID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OREL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OND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OROPES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RIBESALB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ALL UIX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FAM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FRANCA CID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NAROZ-PUIG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9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VE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XERT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euta</text:p>
          </table:table-cell>
          <table:table-cell office:value-type="string" table:style-name="ce2">
            <text:p>CEUTA-PALM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BENOJAR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GUDO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DEA RE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MODOVAR CAMP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CIUDAD REAL-ATALAY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1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MALAG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MANCHA,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30,9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ORZU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9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TORRE JUAN ABAD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8,18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ALMEDINIL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BAE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AB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8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ARCABUEY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ORDOBA-LAGAR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2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ESPEJ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FUENTE OBEJU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HORNACHUEL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IZNAJ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JAUJ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LUQU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MONTO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NUEVA CARTEY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ALENCI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OZOBLANC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RIEGO CORDOB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UENTE GENIL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RUT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STA EUFEMI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1,3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ILLANUEVA REY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2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ILLAVICIOSA CORDOB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3,06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TEIX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ETANZ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BALLO-NEM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IÑO-ORTIGUEI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EDEI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ORCUBI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ORU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ULLERE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ESMELL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EZARO-PIN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ARIÑ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U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UX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NO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ADR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CES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DEUM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S GARCIA RODRIG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ANTIAGO-PEDROS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5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TA MARIA NARAHI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RA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VICE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VIMIANZ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ZAS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BERCA ZANCA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MARCH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ENC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ENCA-S CRISTOBA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ONRUBI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ORCAJO SANTIAG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T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EDAÑ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I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OTILLA PALANC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LOMARES CAMP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QUINTANAR REY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 CLEMEN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ISAN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ARANCON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ERA ABAJ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NUEVA JA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JO FUENT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S SA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NZUO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COITI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2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ASAI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RASTEGUI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RGARA2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CESTO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DEV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IBAR-KARAKAT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FUENTERRABI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HERNANI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ISASOND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JAIZQUIBE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11,5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ASAR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EGAZPI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MOTRIC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 SEBASTIAN-IGUELD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TA AGUEDA-MONDRAGO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TOLOS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VILLABONA-GUIPUZCO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ALDIVI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ARAUTZ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UMARRAG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M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RBUCI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BLAN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DAQU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LONG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MPRODO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D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FIGUER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GERONA-ROCACORB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7,5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JONQU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ORET M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RE DEU MON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3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LOT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LOT3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PALAFRUGEL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PORTBOU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BES FRES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POL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POLL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FELIU GUIXOL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HILARI SACALM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ARRIA T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RROELLA MONTGR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SSA MAR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OLOT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UÑO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UÑUEL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GARINE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MUÑEC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OMART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AZA-JABALC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NALUA GUADIX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NALUA VILL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RCHU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CENES VEG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COLOM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DAHORTU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DIX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PA-MAMOL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EJAR-SIE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ERRADU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NEJ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SC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TOR-SANTILLA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IZNALLOZ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ACALAHO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ANJAR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OJ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OJ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NTEF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NTEJIC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TRIL-VAZQUEZ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ORGIV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ADU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ARAPAN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7,7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EZ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UEBLA FADRIQU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URULL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RABI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SORVILAN3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VELEZ BENAUDA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ZAFARRAY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ZAG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BALATE ZORIT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ORCH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JADRAQU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LINA ARAG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NDEJAR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LMONASTER RE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OCH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YAMONT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BOLLULLOS PAR CONDAD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BONA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ORTEGA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UELVA-CONQUE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UELVA-PUNTA UMBR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2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MINAS RIOTINT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ROCIA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ROSAL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STA OLALLA CA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VALVERDE CAM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LCOLEA CIN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GUI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3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LLOB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RBASTR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INEFA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OLTAÑ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ERLER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RAG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GRAUS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JA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ONZO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NTICOS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BIÑANIG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BIÑANIGO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AMARITE LIT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ALCALA RE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ALCAUDET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BEAS SEGUR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BEDMAR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BRA STO CRIST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MBI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N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STILLO LOCUBI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ZOR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HICLANA SEGU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FUENSANTA MART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GUARDIA JA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HUELM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HUES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JODA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MART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PUERTA SEGU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QUESA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ANTIAGO ESPAD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IERRA ALMAD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9,2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OL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TO TOM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TORRE CAMP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TORREDONJIME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VALDEPEÑAS JA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VILCHES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STORG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RRIOS LU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ENAVIDES ORBIG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OÑAR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TROCALBO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TROPODAME-REDOND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ISTIER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ABER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EON-PORTIL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DE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7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ARAMO SIL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OLA GORD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UENTE DOMINGO FLOR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OB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ABE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TA LUCI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ENO SIL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UCE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BLIN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FRANCA BIERZ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SECA LACIA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ACELL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ATRE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EN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PICA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0,3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TESA SEGR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OSSOS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UBELL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3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UARDIA TREMP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LIAN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RGANY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BLA SEGU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NT SUER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NT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UIGDEVAL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OLSON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LLADEL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NAFOR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IELH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ARALL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ECERRE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CHANTADA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ERREIRA VALADOU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RIO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GUITIRI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DOÑE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FORTE LEMO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TERROS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NOGAIS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ARAM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9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ONTENOV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QUIRO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IBEIRA PIQUI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S COSME BARREI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VILAL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VIVEI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XOV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GET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TO M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6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ERZOS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OA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ADALSO VIDRI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ARABA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ERCEDILL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INCO VILL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LADO MEDIA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LADO VILLALB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MENAR OREJ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MENARE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ESTREM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FUENTIDUEÑA TA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GUADALIX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PRINCES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PZA CASTIL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TORRESPA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16,9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LINO HOZ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RATA TAJU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STOL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NAVACERRAD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PERALES TAJU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RASCAF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 FERNANDO HENAR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OTO VIÑUEL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ANC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AQUE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OR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ILECH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ILLAFRANCA CAST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ILLAREJO SALVAN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FARNAT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GARROB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MACH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MARG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O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NTEQUERA-PIN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CHIDO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DA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RIAT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HAVI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OJA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RRAB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URG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ÑETE RE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RTAMA-ESTACI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SABERMEJ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LMENAR-RIOGORD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MAR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RTES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UEVAS BECER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FRIGILI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IGUALEJ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LIMON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RBE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IJ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PIZARRA-CARTAM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IOGORD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ON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SIERRA YEGU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TEB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TORROX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ELEZ-MALAG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ROSA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TRABUC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elilla</text:p>
          </table:table-cell>
          <table:table-cell office:value-type="string" table:style-name="ce2">
            <text:p>MELILLA-ROMERAL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GUIL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LHAMA MURC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LUMBR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LASPAR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AVAC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AVAC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TAGE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EHEGI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IEZA SIERRA ASCO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ISLA PL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JUMI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LORC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LORCA3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MURCIA-CARRASCO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11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AC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LIEG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UERTO LUMBRER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RICOTE-ALMEC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8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YEC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LIZOND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27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STELL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IR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3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IZ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SAC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ENDAZ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9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ONREAL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3,5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AMPLONA-S CRISTOBAL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ERALT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ERDON2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S MIGUEL ARALAR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SANTESTEBA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TUDEL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LLARIZ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NDE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RCO VALDEORR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3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RBALLIÑ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E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ELANO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IRIX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OVIO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SID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ED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OURENSE-BARBADAN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IBADAV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OBRADEL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TOE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ERI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8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ANA BOLO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INZO LIM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9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GUILAR CAMPOO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BARRUELO SANTULLA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ARRION COND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ERVERA PISUERG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DUEÑA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FUENTES NAV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GUAR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ERRERA PISUERG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USILL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OSORN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ALENCIA-VILLAMURIE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AREDES NAV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ALDAÑ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ANTIBAÑEZ PEÑ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ELILLA RIO CARRI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VIUDA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GAET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GUIM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NTIGU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INAG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RECIFE-MI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TENA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GALD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GRAN TARAJA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HAR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ISLETA,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7,5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LAJIT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LASS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GA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RRO JABL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OLIV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ATALAVAC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OZO NIEV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4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UERTO ROSARI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3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ROSARIO-TEMEJEREQU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S AGUSTI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S NICOLAS TOLENTIN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ARAJALEJ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ERO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INAJ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ALSEQU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EGA S MATE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YAIZ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ARRABAL O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BUEU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MPO LAMEIR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ÑIZA-PARADANT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8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RRIL-TRABANC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TOIRA-XIABR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REC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DOMAI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GUARD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LAVADOR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MEI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NEV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NIGRA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PONTEVEDRA-TOMB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REDONDEL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TUI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9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VILA CRUC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OGROÑO-MONCALVIL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8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MONTE YERG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3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BA TORM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ADAVILA RIBE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EJA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NTALPI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IUDAD RODRIG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UENTE S ESTEB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UENTES OÑO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GUIJUEL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EDESM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UMBRAL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ACOTE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ÑARANDA BRACAMONT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LAMANCA-TES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47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OTOSERR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TAMAM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MAYOR-SALAMANC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ORUE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TIGUDI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CANTILADO GIGANT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DEJ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GUA GARCI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RGUAYO-TAMAIM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BARRIO ALEGRI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CRISTIANOS-GUAZA,L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CRUZ GA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ESPERAN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ARACHIC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RANADILL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HERMIGU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COD VIN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F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ZA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8,7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ARIA JIMEN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IRADOR PE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ONTAÑA GOR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ASO,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LAYA SANTIAG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NTA HIDALG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NTAGOR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REALEJ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ANDRES-TENERIF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CRISTOBAL LAGU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JOSE-TENERIF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JUAN RAMB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S GOMERA-HIGUER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IL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TA CRUZ PALM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TA URSU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AIBIQ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AZACOR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EJI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ENERIFE-MES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IJARAF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LE GRAN REY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LE GUE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VERDE-MUERT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ANTALEJ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OC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UELLAR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ESPIN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 ASUNCI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S O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EGOV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VALLELA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GUADULCE SEVIL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ANI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CALA GUADAI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MADEN PLAT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RAHA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RMO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STILBLANCO ARROY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ZALLA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NSTANTI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RIP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RRA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ECIJ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ELV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ILE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UADALCANAL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HUEV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LANTEJUE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MARCHE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MORON FRONTE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NAVAS CONCEPCI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OSU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EDROSO SEVIL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UEBLA CAZAL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UEBLA INFANT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RONQU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SAUCEJ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UTRE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ALENCINA CONCEPCI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3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ILLANUEVA S JUA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GRED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DEA S ESTEBA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MAZA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RCOS JALO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URGO OSM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OVALEDA2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OLVEG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 LEONARDO YAGU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ORIA-ANIMA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ORIA-STA AN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ATE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ALSE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LIX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NTBLANC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RA NUEV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USA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4,58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ERELL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UJA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ODA BA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OQUET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 CARLES RAPI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EN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TA COLOMA QUERAL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ARRAGO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ORRE ESPANYO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ORTOSA 1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ULLDECO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ENDREL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3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IMBOD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GUAVIV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ALATE ARZOBISP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AÑIZ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ORIS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LOZ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NDOR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AMOCH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AND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EL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HIJA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NTALBA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RA RUBIELO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ERACENS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OB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ERUEL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ERUEL-STA BARBA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UTRILL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RROBR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ALMOROX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AÑOVER TA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BOROX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CARPIO TA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CONSUEG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HUERTA VALDECARABAN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NAVALUCILL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PUEBLA MONTALBA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REAL S VICENTE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SESEÑA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EMBLEQU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OLEDO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OLEDO-PAL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3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UR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ALLE TIETAR-CRUC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5,5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ILLASEQUILLA YEP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ILLATOB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DEMUZ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DO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YO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ARX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NAGUACIL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T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ICORP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OCAIREN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UGAR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UÑOL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EL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ES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I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OFRENT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ENGU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FUENTE HIGUE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GILE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GODELLET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IR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LOSA RANES-JATI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UCH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G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NDUBE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4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ONTENIENTE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ONTENIENTE-TERRATE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6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EDRALB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ICAYO 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REAL MONTROY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RIBARROJA TUR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ER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IETE AGU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INARC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OT CH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ABERNES VALLDIG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ORR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13,3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ORRES-TORR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UEJA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UTIEL-REMEDI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2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ILAMARXANT RODA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ILLAR ARZOBISP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ALAEJ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ARRABAL PORTILL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FRESNO VIE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MEDINA CAMP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MEDINA RIOSEC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NAVA RE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PEÑAFIE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TUDELA DUE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ALLADOLID-CRISTOBA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3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ILLALON CAMP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ERMOSELL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UENTESAUC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UEBLA SANABR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UEBLA SANABRIA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TORRES ALIST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LPAND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ZAMORA-VIS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HAMA ARAGO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MOLD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TE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ORJ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RE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URGO EBR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DRET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SP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UARTE HUERV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DARO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EJEA CABALLERO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FUENTES EBR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INOG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4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EL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GALLO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LUEND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EQUINENZ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UELA,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7,2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STAG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VIÑA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ARAZON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ELILLA EBR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number-rows-repeated="1047519" table:style-name="ro2">
          <table:table-cell table:number-columns-repeated="16384"/>
        </table:table-row>
      </table:table>
      <table:table table:name="MPE3_extensión" table:style-name="ta1">
        <table:table-column table:style-name="co1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16378" table:default-cell-style-name="ce12"/>
        <table:table-row table:style-name="ro4">
          <table:table-cell office:value-type="string" table:number-columns-spanned="5" table:number-rows-spanned="1" table:style-name="ce19">
            <text:p>Múltiple Privado de cobertura Estatal 3 (MPE3)</text:p>
            <text:p>(Extensión de cobertura por iniciativa pública)</text:p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LATOZ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BORE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CALA JUCAR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BARRIO SANTUAR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ILANC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GIL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SALOBR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VILLATOY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ITANA2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COLEJ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TE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ANYERES MARIOLA2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CHEMBL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DORM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SS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ONALB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ALP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4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AÑAD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ASTELL CASTELL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ONFRIDE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DENI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FACHEC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FINESTRAT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9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FINESTRAT2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LLOSA CAMATXO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ORX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ENAGUIL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LANE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S MIGUEL SALINA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SALINA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SELL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STA POL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TARBEN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TEULAD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TORRE MACANE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TORREVIEJ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VALL EBO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XIXON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BRUCEN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BANCHEZ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BACAR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BALANEGR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HERC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LIJ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LUBRI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LUCAINENA TORR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MARI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NACIMIENT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OHAN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PURCHEN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RODALQUIL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S JUAN TERRER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3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SABIN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29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SIERR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SOMONTI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SORBA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TAHAL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TOPAR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VELEZ BLANC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BEC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RAMAIO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RAYA 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RCINI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RLUZE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ARTZINIEGA VALLUER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BARAMBIO ALTO MI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BARRIOBUST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BOVE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CIKUJAN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DOMAIQUIA-OR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FONTETX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KONTRAST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KORR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LEORZ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MAESTU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MARQUINE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MIOM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MUSITU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OKENDO-OKENDOJE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OKINA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OLAN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OLARIZU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OZAE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PAGOL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5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PAUL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POB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RA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RETES LLANTER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SALINAS AN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SALINILLAS BURAD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SOB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STA CRUZ CAMPEZ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URTUR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ZUAZO CUARTANG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GÜERA COT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RGOLIBI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RRIOND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ARCENA GRA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ARZANA QUIR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ELE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ELEÑ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ELMONT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ENI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ESULL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LIME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OIN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UL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LDO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LEA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LEA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MARME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MPO CAS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E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GAS NARCE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3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RANG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RBALLO-CANG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RBAYI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SOME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STAÑE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Z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ENE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ENE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LLANZ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NFORC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RNELLA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VADONG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1,49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UDILLER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UDILLERO3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UETO NEGRO-PAJA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DEGA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DOIR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ESPINARE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ESTAC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FELGUE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FOZ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ARGANT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E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OD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RANDAS SALIM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HUERIA CARROCE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IB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IGUE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ILLAN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JAL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AN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ENDEQUINTA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ENDIGLESI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INA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LAN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AFAL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ARE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ARGOLL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IER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IRAVALLES-ASTUR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NASTERIO HERM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NC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NT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RE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ARGA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AVIEG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EMB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UEVA LLA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ON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ORTIGUERA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ORTIGUE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A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ARAMI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AXI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DROSO ASTUR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NDON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ÑAMELLER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ON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ESOZ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IEDRACE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ALLAND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ALLANDE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LAVIANA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SOMIE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SOMIED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ROAZ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UENTE S MARTI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BERA ARRIB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OSEC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 ANTOLIN IB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 MARTIN OSC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 ROMAN CANDAM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 TIRSO AB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MA GRA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MA LANGRE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NTILLA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E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BREFOZ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MIE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TO BARC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TO LORI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TO REY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OT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TA EULALIA MORCI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TA EULALIA OSC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ARAMUNDI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AR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ARNA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EVERG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IELV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ORIEZ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ORMAL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REV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UIL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U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URI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A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 ARANG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 ARMA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 HUER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 S AGUSTI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 STA BARBA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DOR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ALLEDOR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BAÑ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GA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BONA-ASTURI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LLAN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MARCE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MAYOR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NUEVA OSC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Y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S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ZURE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DRA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REVAL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LASCOMILLA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URGOHON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ABEZAS VILLA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ALAS GUISAN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ANDELE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AÑA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ASILL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RUCE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UEVAS VALLE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FONTANIL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GALLEGOS ALTAMI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GILBUE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ERGUIJUE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ERRAD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RCAJO RIB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RCAJO TORR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ANCERA ARRI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EDIN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ENGAMUÑO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IJAR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INGORRI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I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UÑE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UÑIC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RROS CASTI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CEPED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DIJ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HONDIL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ACRU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ONGU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O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PERAL PINAR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NDRIN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EILA S MIGU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OJOS-ALB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PEGUERIN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RIOF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 BARTOLOME PINAR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 DOMINGO POSAD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 JUAN OLM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 PASCU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ANCHORRE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ERRA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TORNADIZOS AVI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ADILLO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ILLAFLO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ILLANUEVA AVI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IT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LBURQUERQU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LCON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LMENDRALEJO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ADAJOZ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OHON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RDENCHOS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SAS REI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STILBLANC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HEL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ORTE PELE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GARBAYUE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ELECH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ELECHOSA MONT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IGUERA LLERE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AGUIL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ALCOCINAD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ANCHIT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ONTEMOLI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NOGAL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ORELLANA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ALLAR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ERALEDA ZAUCE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UEBLA MAESTR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UEBLA REI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RISC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 JOS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 MIGUEL LLEREN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ALVALEO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ALVATIERRA BARRO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ANTO DOMING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IERRA REI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TA MARIA NAV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OLANA BAR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DEBOTO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VERDE LEGAN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EG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GARCIA TORR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ZALAMEA SERE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ANDRAITX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LA LLONG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LA S VICENTE-IBIZ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LA S VICENTE-MAL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PDEP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IUTADELL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DE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ESTELLENCH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FONT SA CA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FORMENT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RT CANONG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UIGPUNYEN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OSE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LLUIS-PUNTA PRIM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LLUIS-SA TALA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MIGUE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ON SERV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TA PONC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GUILAR SEGAR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LELLA-MAS COL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ENYS MA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ENYS MAR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ENYS MUNT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GENCOL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EGUE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ELLMUNT OSO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BRIL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AF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ELL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 R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YELL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 AREN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AR N HUG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AR VALLE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DEFEL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DEFELS ROC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FOLLIT RIUBR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STELLNOU BAG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ERC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PON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RBERA LLOBREGA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UBELL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ESTAN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FIGA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FIGUERAS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FONOLLO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ALLIF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ARRIG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A-GRANA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LACU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LACUN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LICA AMUN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ALGRAT MA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ARTORELL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ATADEP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EDIO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IA CAT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ISTROL CALDER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SEN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UNT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U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NAVA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NOU BERGU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LERDOLA-DALTMA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LIVEL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LOS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RIS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RRIU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ALM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OBLA CLARAMUN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ONTONS RECTOR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RATS LLUCA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RATS REI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REMIA DAL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RAJADEL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RUB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AGUSTI LLUCA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CEBRIA VALLAL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CELONI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FELIU CODI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ISCLE VALLAL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MATEU BAGES SA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RIB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RIBES CAN 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RIBES MAS ALB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SALLAVIN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OL FINCA PI SOL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QUIRZE SAFAJ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QUIRZE SAFAJA CLO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SADURNI OSORMOR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SALVADOR GUARDIO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VICENC CATELLET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ABADELL CORTE INGL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ALD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ITGES-VALLPIN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CECILIA VOLTREG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MARIA MARTORELL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MARIA O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SUSAN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AGAMANENT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AVERNOL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ORDERA ROCA ROS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VALLIRAN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VALLROMA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VILAFRANCA-TURO S P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LONSOTEGU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LTAMI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MOROT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RTZENTAL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TXOND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ULESTIA1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BERME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BERRIATU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CARRANZA-MAZ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A-HERR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LORRI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TXEBARRIA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FRUNI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ALDAM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ALDAMES-MACIL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IZABURUAGA-LAXIE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ORDEJUE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UEÑES-SODUP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IBARRANGELUA1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ISPASTE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IZURTZ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JA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KASTRESA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LANESTO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LEMO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LEMONI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MARKI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MUXIKA IBARRUR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ROZK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TOI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TXANDI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TRUZIOS 1-GORDO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TRUZIOS 4-SANTIAG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UBIDE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UNTZETA BIZKA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VALLE ARRAT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ZARAMILL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ZEANURI1-IAUR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ZIERBA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DRADA HA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GUIL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LBIL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R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RENILLAS RIOPISUERG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RIJ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TAPUER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VELLANOSA MU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VELLANOSA PARAM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ALBAS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ARBADILLO HERRE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ARBADILLO MERCA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ARBADILLO PE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ASCONCILLOS TOZ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ELORA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URGOS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BAÑES ESG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BEZON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B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MPOLA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ÑIZAR ARGA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RCEDO BURG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RDEÑUELA RIOPI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STRILLO MURC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STRILLO RE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ASTROJERI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ILLERUELO BEZ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OGOL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ONTRE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OVARRUBI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UEVAS JUA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UEVAS S CLEME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ESCALA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FRESNEDA SIERRA TI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FRI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FUENTELISEN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GALL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ONTAN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ONTORIA CANT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ONTORIA PIN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ORMAZ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OZABEJ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UERTA AB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UERTA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UERTA R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UMA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HUMIEN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IS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ITERO CAST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CHOR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DRIGAL 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DRIGALEJO 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MOL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NCI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NSILLA BURG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NZANE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AZUELO MU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ECERREY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ERINDAD VALDEPOR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ERINDAD VALDIVIEL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ODUBAR CUES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ONASTERIO ROD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ONCALVILLO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ONTERRUBIO DEMAN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ONTO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NEI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OBECURI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OLMILLOS SASAM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ORBANEJA CAST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DRONES BURE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LACIOS BENAVE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MPLI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NCORBO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ERAL ARLAN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INEDA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INEDA-TRAS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INILLA BARRUE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INILLA-TRAS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INILLOS ESG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COCES YU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TANALOM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TANAORTU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TANILLA MA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ABANERA PIN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AN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EGUMIEL SIER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ETUER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EVILLA CAMP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IO QUINTAN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IOCAVADO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IOCEREZ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ROYUELA RIO FRAN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FELIC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FORMERIO-P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JUA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JUAN ORT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MILLAN JUA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 QUIRC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LGÜERO JUA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NDOVAL RE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RGENTES LO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RRACI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SAM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EDA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OTRESGU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A COLOMA RUD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A CRUZ JUA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A CRUZ VALLE URB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O DOMINGO SI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EMI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LBAÑOS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RDOM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RDUE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RREPAD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RRESANDI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ORTOLES ESG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REMEL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REVI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TUBILLA AGU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URBEL CAST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DEZA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DO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LO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O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SANTIBAÑE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S PALENZUE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UERCA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DIEGO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ESCUSA SOMBR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FRANCA-MONTES 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GALI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GONZALO PEDER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LBILLA BURG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LDEMI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MAYOR MONT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NUEVA ARGA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QUIRAN PUEB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SI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SUR HERRE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TO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VERDE 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AVIEJA MU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OR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LLORUEB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RTU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YUDEG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ZA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ZARZOSA RIO PISUER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CEB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DEANUEVA V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DEHUELA JER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IA-CAL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RROYOMOLINOS MONTA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ZAB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BAÑOS MONTEMAYO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BAÑAS CASTILL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BEZUELA VALL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MBRO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MINOMORISC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RES HURD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S MON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ILLAS COR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TAÑAR IBO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EDILLO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UACOS YUS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ELJ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ERI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FRESNEDOSO IBO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ARCIAZ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ARGANTA OL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ARROVILLAS ALCONET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ERRERA ALCANTA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ERRERUE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ERVAS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OLGU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ORCA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JER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LADRILL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MADROÑ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MEMBRI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MEST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TRASIER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EZUEL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UÑOMOR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UÑOMORAL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OLIVA PLASENC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OVEJUE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ASARON V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EDROSO ACIM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IORN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ORTEZUEL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RINCON OBISP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RIOMALO ABA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ROBLEDILLO GAT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ROBLED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ROMANGORD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SANTIAGO ALCANTA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SEGURA TOR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STA MARIA LOM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ALAVA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IET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ORNAVAC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ORRECILLA ANGEL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RUJILL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VEGAS COR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VILLAR PLASENC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ZARZA MAYO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GRAZALEM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TARIFA3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VEJER FRONT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GÜE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MBROS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N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NIEV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RGUES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RNU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RREDON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BARCENACION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BERANG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BOSTRONIZ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BEZON LIEBAN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BUERNIG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BURRA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LDAS BESAY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RANCEJ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STAÑ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STRO-URDIAL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IEZA-CANTABRI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OMILLAS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HER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ISLAR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AMADRID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AMAS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IEN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IERGANES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LUEV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OM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ARR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ATIENZ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UÑORROD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NOVAL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ONT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OR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OTAÑ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EÑARRUBI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UENTE VIESG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UENTENANS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UENTENANSA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INC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IOLASTR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UESG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UILO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UISEÑA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 PEDRO BAHER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 ROQUE RIOMIERA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A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TRESAGU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UDALLA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VALDERREDIBL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VALLE SO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I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BOCAC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BOCACER-SAN PAB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ALA CHIVER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CEB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CEBRE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FONDEGUI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MEDIJ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TO PI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RAYA ALCO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RGELIT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YOD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ZUEB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ENASA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ENASAL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ENICASSIM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ORRIOL1-ABELL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ORRIOL2-COM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BORRIOL3-MOLIN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STELLFOR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STELLON PLAYET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STILLO VILLAMALEF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T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8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INCTORR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IRAT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UEVAS VINROM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U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ESLID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FANZA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FORCA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FRED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FREDE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FUENTES AYOD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GAIBIE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GATOV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HERB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HIGUER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LLO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LUDIENT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ATA MOR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Castellón/Castelló</text:p>
          </table:table-cell>
          <table:table-cell office:value-type="string" table:style-name="ce1">
            <text:p>MATET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0,008 kW</text:p>
          </table:table-cell>
          <table:table-cell office:value-type="string" table:style-name="ce15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ONTA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ONTANEJ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ORELLA-PUEBLA ALCOLE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NAVAJ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OLOCAU RE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ALANQU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Castellón/Castelló</text:p>
          </table:table-cell>
          <table:table-cell office:value-type="string" table:style-name="ce1">
            <text:p>PAVIAS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0,008 kW</text:p>
          </table:table-cell>
          <table:table-cell office:value-type="string" table:style-name="ce15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EÑISCO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OBLA BENIFAS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OBLA BENIFASSAR BO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ORTELL MOR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PUEBLA ARENOS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ERRAT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IERRA ENGARCERA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ONEJ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TA BARBARA ALTU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TA MAGDALENA PULPI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SUER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ERES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IRIG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DOL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G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R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RRALBA PIN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RREBLANC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TORRECHI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HERMOSA RI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MALU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STABELLA MAESTRA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XOD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ZUCAI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euta</text:p>
          </table:table-cell>
          <table:table-cell office:value-type="string" table:style-name="ce2">
            <text:p>BENZU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NCHUR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AGUILAR FRONTE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ONQUIS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FUENTE OBEJUNA MORE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ALENZUE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ILLAHAR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 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BELLEI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LTO CR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NGUEI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C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ZU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ABI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A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ARAZ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OIMORT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BAN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BALLOS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L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STREX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ST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E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ERDI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RUC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UROT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DONIÑ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DUMBRI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FISTER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8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FRUIM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FUREL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IL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A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I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OGOS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OURI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OU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OUSAM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ESON VENT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IROU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ONTE A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ONTE RU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ONTOUT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OURAZO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ORTIGUEI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OUT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IÑ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 UL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RTO SO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UEBLA CARAMIÑAL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RIA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 SADURNIÑO1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ANDRENZ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ANTIAG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EMB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ILVOS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OBRAD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ALLA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OURIÑA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OU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RECE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VAL DUB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XAVIÑ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BIA OBISPAL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CEB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BALADEJO CUEND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BALATE NOGUE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CALA VEG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COHUJA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CONCHEL ESTRE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TAREJ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RGUISUELAS1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RRANCACEP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ARAJAS ME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ARBALIMP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ASCUÑANA S PED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EAMUD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ELMONT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ET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ETETA-TOB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OLLI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ON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UENACHE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BUEND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ÑAVATE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ÑAVE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ÑIZ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RACEN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RBONERAS GUADAZA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RRASCOSA CAMP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RRASCOSA HA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RRASCOSA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STEJ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STILLEJO ROMER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STILLEJO-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EVA HIER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LEB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FUENTELESPINO HA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FUERTESCU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GALLET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GARCINAR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GRAJA INIEST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ORCAJADA TOR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LAM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RGUIN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RTA MAROJA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RTA MARQUESADO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RTA OBISPAL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AGUNASE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EGANI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AJA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ASEGO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OLINOS PAP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ONTALB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ONTEAGUDO SALIN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NAHAR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OLMEDA R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JA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JARONCILLO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LOM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RACUELLOS VEG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ERALEJ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INEDA GIGUE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IQUERAS CAST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ORT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OVEDA OBISPAL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OYAT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UEBLA ALMENA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UENTE VADIL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 LORENZO PARR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 MARTIN BONICHE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 PEDRO PALMICH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ACEDA 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ACEDA-TRA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OTORRIB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TA MARIA V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EJADILLO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ORRAL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ORTO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RAGACE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UC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CAB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CA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COLMENAS AB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COLMENAS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MEC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MORILLO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DERI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PARAISO ARRIBA-AB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SALOB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EGA CODOR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ENTO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LBA R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LBA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LGORDO MARQUES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NUEVA ESCUDE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NUEVA GUADAMEJU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 AGUI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 CA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 DOMINGO GARCI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 ENC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 MAEST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JO SECO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JO SOBREHUERT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RUB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T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VERDE PARACON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ZAFRA ZANCA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IA-S PEDR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LBIZTU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LEGRIA ORIA-ALEG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LKIZ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MEZQUET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NDOAI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NTZUITZ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RANZAZU-OÑAT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RRASAT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RTZUBI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TAUN-S MARTI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COITIA-KUKUERRI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PEITIA-NUARBE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PEITIA-OINATZ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PEITIA-URRESTILL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IZAM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L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IDAN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IDEGOIAN-GOIATZ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CEGAMA1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CEGAMA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DEVA-LASTU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IBAR-AGINAG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IBAR-ARRAT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LGOIBAR-VALLEGOIT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RREZI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ZKIOGA-ICHAS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GABIR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HERNANI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IDIAZABA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IRAET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EGAZPIA-GOENAG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EGAZPIA-TELLERIART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IZARZ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MENDAR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MOTRICO-ASTIGARRIB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OLABERRIA-URKIOLAZPI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OÑATE-ZUBILLAG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PLACENC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 MARCO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 SEBASTIAN-UL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ATURRARA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TALAI-USURBI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URKABE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LBA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NGE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RBUCIES JOAN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RBUCIE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BEGU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BEGUR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BLANE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LONGE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MPDEVANO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MPDEVANOL M PUJO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MPRODON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ERDA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ESPINAVELL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ESPINELV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FARGA BEBI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FORNEL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GIRONA NI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GOMBRE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GREIX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IMIT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AGOST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ER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ORET-SERRABRA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OSS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DREMA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LLO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SSANES SANT ROC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SSANET CABRENY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89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SSANET SEL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IER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OLIN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ONTAGU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ONTAGUT OIX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NUR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GASSA TOSSA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IX BACH CLO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LO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3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SO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PONT MOLI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QUERALB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BES FRESER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JOAN ABADES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JULIA RAMI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LLOP VIABRE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LLORENC MUG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MARTI LLEMEN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PAU S FERRIO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ETCAS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TA JULIA LLO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AMARI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ERRAD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RREN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RROELLA MONTGRI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S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SSA MAR STA M LLO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VALL B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VALL BIA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VILADRA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VILADRAU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AMEDIL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ONDO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DEIFONT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FONEL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ALE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JAR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ITRAB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JAYEN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ENTEJI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NACHI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NIGUEL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ORC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ALACIO CORDOB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IÑ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OLOP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SORVILA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SORVILAN2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TORVIZCO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ZAFARRAY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BANAD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BLAN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DOB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AR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B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BORE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COCE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COLEA PE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COROCH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CUNE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DEANUEVA ATIEN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E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GAR ME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HONDI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I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MIRUE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MOGU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OCE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PEDRE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USTANT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NGUI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NQUELA DUCA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AGO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ANZUE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BET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CH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CIPREST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GEC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RMALLO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TANZ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TIEN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UÑ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ZAÑ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AID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ALCONE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AÑOS T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ELEÑA SORB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ERNINCH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UD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UENAFUENTE SIST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UST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MPILL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NALES DUCA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RRASCOSA T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SPUE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STEJON HEN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STILFOR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ASTILMIMB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ENDEJAS TOR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ENTEN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ERCAD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EREZO MOHERNAN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HE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IRUEL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IRUELOS PIN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B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GOLLO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GOLLU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PERN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RCO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ORDUE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UARTILL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UEVAS LABRA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DRIEB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DU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ESCARICH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ESPINOSA HENAR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ESTAB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ESTRIEG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FUENCEMILLA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FUENTELENC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FUENTELSAZ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AJANEJ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ARGOLES AB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ARGOLES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UAL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ENCH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ERAS AYU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ONTO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OR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ERC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ERMECES CER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ERTAPELAY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ET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UMA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ILL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IM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INIESTO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INVIERN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IRUES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LEBRANC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LEDAN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LUPI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LUZA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LUZ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LAGU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RANCHON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RCHAMA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SEGOSO TAJU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TARRUB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TILL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ZARE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ZARETE-TOBILL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AZUE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EDRAN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EG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ILMARC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IRADO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NASTE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NTARR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NTEUMBR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RANCH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RATILLA MELE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REN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RILL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UDUEX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CENT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LIV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LMEDA COB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LMEDA EXTREM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LMEDA JADRAQU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OTE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ADILLA HIT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AJ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AREJA-CASASA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ELEGR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EÑALE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EÑALVE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ERALEJOS TRUCH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ERALVECH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INILLA JADRA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INILLA MOL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IQUE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OBLADO CENTRAL NUC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OVEDA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OZAN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OZO ALMOGU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RADENA ATIEN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UEBLA BELE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UEBLA VAL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PUER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ECUEN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ENAL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EN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ETIEN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IBA SAELIC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IBA SANTIUS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IBARREDON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IO FRIO LLA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OBLEDILLO MOHERNAND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OMAN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OMANO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UEDA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3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RUGU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 ANDRES CONGOS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CECORB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ELICES S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LTO BOLAR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UC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EL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OLANILLOS EXTREM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OT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O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OTOCA T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OTODOS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AMAJON-LA TON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ARAV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END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ERZA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IERZ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DELLEG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DESIL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E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REMOCHA CAMP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REMOCHA PINA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ORTUER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RAID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R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TURMI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UCE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ARACH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AREN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CONCH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GRU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NAY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NOCH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PEÑAS SIER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SA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DESOT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ALFERMOSO MONJ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ANA JADRAQU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ANA MONDEJ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LLANUEVA ALARC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LLAR COB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LLAREJO MED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LLASECA HENAR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VILLAVICIOSA TAJU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YEB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YELAMOS AB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YELAMOS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ZAOREJ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ZORITA CA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LAJ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-CARBONER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-UMBR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-VALDEZUFR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ROYOMOLINOS LE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ABEZAS RUBI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AL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ASTAÑUELOS CORTER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ORTECONCEPCI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ORTELAZO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IGUERA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INOJ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LINARES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MARIN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MATALASCAÑA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6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SANLUCAR GUADIA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SANLUCAR GUADIAN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STA BARBARA CAS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VALDELARC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ZARZ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ZUFR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GÜER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I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LBEL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LTORRIC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NET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NS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AGÜES PUERT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ATOR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ENY NOGU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R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SQU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STU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YERB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ZANUY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ZLO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LDELLO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RBENUT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RCAB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ENABAR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ENASQU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ENTUE RAS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ETE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IASCAS OBAR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IEL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IESC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RO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LV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MP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MPORREL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NDASN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NFRANC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STEJON MONEGR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STIGALE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ASTILLAZUEL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HI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ORNUD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OSCOLL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EMBU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ESPES AL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ESPUENDOL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AG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ANL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ISC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ONZ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ORADADA TOSC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GINAST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GRAD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GRAU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HOZ JA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JACA-RAPITA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LANAJ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LASPUÑ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LOARR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ARROT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ERLI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ONREP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ONZON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NAV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NERI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L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LO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NZAN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RZA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EÑALB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EÑAS RIGL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ERALTA S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ERARRU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IRAC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LA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UEBLA RO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UENTE MONTAÑAN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RIVERA VAL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 ESTEBAN LIT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LINAS SI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LLENT GALLEG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ECASTIL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EI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EN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ERVE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IPA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ODE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OPEI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EL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OL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OR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ORRENTE CINC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URDUE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VIACAMP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VILALL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VILLANUEVA SIGE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BELMEZ MORALE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ZORLA-VADILL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PUERTA SEGUR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QUESADA-BELER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TORRES ALBANCHEZ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VILLANUEVA ARZOBISP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YELM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1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BELGAS LU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CEBE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LMAGARIN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LMAN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MBASAGU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NTOÑAN VALL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RNADE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I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LBO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Ñ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RCENA ABAD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RJ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RRIOS LUNA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OCA HUERGA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OEZ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URB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BOALLES ABAJ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BRILLAN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BRILLANES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IN VALDE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ND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RBAJAL LEGU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RME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RRIZO RIB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RROC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RUC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ARES-CUBIL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ARES-CUBILLAS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OLINAS CAMPO MART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REMEN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REMENES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ERC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A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ERRERAS MATADE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ILIEL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OLLEDO-BUI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GER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GRADEF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GRANJA S VICENT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IGUEÑ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ANGR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LAMA COLL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LOMB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OMB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UGA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NZANEDA TO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RA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LAVILL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LLANA TO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LLANA TORIO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LUEN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OLINASEC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ORAL VALCARC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ORGOVE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URIAS PARED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OCE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OENC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ORA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OSEJA SAJAMB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OTERO DUE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ALACIOS SIL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ARADASEC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OMBRIEG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OSADA VALDE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RADA VALDE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RIMAJ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RIO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UEBLA L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UEBLA LILLO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QUEREÑ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QUIL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QUINTANA FUSER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QUINTANILLA MONT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ABANAL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IAÑ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IAÑO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IE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59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IMO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ANDRES PUENT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EMILIAN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ESTEBAN VALDUEZ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JUSTO CABANIL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MARTIN FALAMOS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 MIGUEL DUEÑ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ANC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ECA-LE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ELGA OR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OBRA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ORBEI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OSAS LACIA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OTO SAJAMB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TA CRUZ MONT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TA MARIA ORD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TA MARINA TORR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EJEI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AL MERAY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EN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NEROS VALDER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RE BIERZ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REBARR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RABADE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REMOR ARRIB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RUCH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URIENZO CASTEÑE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UTRE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ALDEPIELAG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ALDEPO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ALDERRUE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GA GORDO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GA ROBLE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GA VALCARC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GACERVER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GAS CONDAD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ELILLA VALDERADU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COR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FRANCA BIERZO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MAN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MARTIN SIL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R BARRI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R SANTIAG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SIN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G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ITON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B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I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OS BALAGU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T ANE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AN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BEC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CAVE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E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P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SEGUE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SEGUEL-CA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UBAGA NEG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VELLAN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AGERGU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AUSE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ESCARA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IOSC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OIXO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ONESTAR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OV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USA VALL O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AMARA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ASTELL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ASTELLB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ASTELLDA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ENTRAL CABD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ERV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ERVER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ERV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OLL NARGO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OLLADA PUBI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OLLDELRA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OMA PEDR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OMIO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RI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CA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CAR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PLUGA CALV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PLUGA SER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PO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ESTERRI CARD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FARGA MOL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FIGOLS ALINY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FONT TEIX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FULLE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ERRI SA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OSO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UARDIA LA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UIM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UIXER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JUNCO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LLADOR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LLADORRE VALL TAVASC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LLAVORS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LLAVORSI MONTENARTR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LLIMIAN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ALDA-LLORENC ROCAF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ARTIN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ASSALCOREIG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ONTCAUB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ONTFERRER CASTELLB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MONTGAI BUTSENI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GER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LIO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MELLS NAGA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RCA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S BALAGU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S CIVI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SSO SI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EDRA COM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IN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LA RE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BLA SEGUR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NT B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REIXE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RULLA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UNTA CURU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QUERFORADA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RIALP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RIBERA URGELL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 CREUS BORDE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 LLORENC MORUNY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ANAUJ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ENTERA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ISQU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OLER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ORIGU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ORIGUERA RUBI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HU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LAVERA PALLERO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RTEREU AVELLAN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VASCA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IRV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M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RE CABD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S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RINX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UNAR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ALLS VALI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AQUEIRA BER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ILAC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ILANOVA BANA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ILANOVA ME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XERAL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ANCA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AAMONDE-RIO PARG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ALEI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ARREL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OVE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URE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CERVANT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OLGOSO COURE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ONSAGRADA1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RONTO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INCI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EI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DIG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7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UREL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NOGAI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OMBR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ANTO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ASTORIZ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EDRAFITA CEBR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ESQUEIR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ONTENOV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IBADE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IBEIRA PIQUIN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IOTORT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UBIA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SAMOS1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SAMOS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SEOANE COURE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TABOA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TRABA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TRIACASTEL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VICEDO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XISTRAL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COBENDAS-MORALEJ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CORCO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RGANDA REY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OADILLA MONTE1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OADILLA MONTE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REA TA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USTARVIE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FRESNEDILLAS OLIV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GARGANTILLA LOZOY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HIRUE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HORCAJO SIER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ILLESCAS-CAM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8,9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LOZOY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XINZO LIM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JADAHON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2,2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L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OLMEDA FUENT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PARQUE COIMBR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PEDREZUEL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PUERTO NAVACERRA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REDUEÑ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ROZAS-MADRID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 SEBASTIAN REY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OTO REAL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TA MARIA ALAME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TA MARIA ALAMED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TORRELODON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TRES OLIVO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LAGU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PIELAGO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ENTURAD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ZARZALEJO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CAUCIN-CANTER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NTEQUERA3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NILLAS ACEITUN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ÑETE REAL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LMEN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MARES-LLAN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MARES-VENTORR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MPET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GUAR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ISTA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JIMERA LIB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CHARAVIAY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LAG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LAGA MONT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12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LAGA-STO PIT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RBELLA-MAGN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R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OCLINEJO-GRANADILL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ONTEJAQU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INCON VICTORIA BEN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ONDA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SALAR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TOLOX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CAUCHE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TAPI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ÑUEL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ÑUELA-ROMANE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elilla</text:p>
          </table:table-cell>
          <table:table-cell office:value-type="string" table:style-name="ce2">
            <text:p>MELILLA4</text:p>
          </table:table-cell>
          <table:table-cell office:value-type="float" office:value="45" table:style-name="ce6">
            <text:p>4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LED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BENIZ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SABINAR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SANTOMER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MESCO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ABARC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AN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DANA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IV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RAYO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RRIETA-NAVAR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AYE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BELASCOAI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BERA BIDASO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BIZCARRE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CARCASTILL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CIAURRI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DESOJ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GUZKIALDE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RASUN-IRUÑARR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SPARZ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UGU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ZCUR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FITER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GARD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GASTIAI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GOIZUE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GUERIND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HUARTE ARAQUIL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IBAÑE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ILURDO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IRO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IRURI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APOBLACIO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ARRAINTZ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ATA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AÑERU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ENDIVIL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OCHAGAV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29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OLAGU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ORONOZ-MUGAIR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OROZ BETELU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RONCAL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UG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URDAX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URRO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VALCARLO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VALLE ARAIZ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VALLE ARAIZ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VALLE GOÑ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VIDANGOZ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ZUBIE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ZUBIR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LMORF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LONG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RNO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RNUI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VIO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NDE-MUIÑ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9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NGUES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IOC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RU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CHAMUIÑ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LVOS RAND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MPOBECERR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RBALLIÑO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SA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STRELO ABAIX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ELEIR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HAGUAZOS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HANDREXA QUEIX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ONFURC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ORTEGAD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RESP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DERRAS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FE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FEC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FORNEL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FRIEI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GROU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GUDIÑ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HUMOS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ANGU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EBOZA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EI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IÑAR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OBEI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UINT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CED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GDALE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ND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RZ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TAM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US SA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ELI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ONTE PE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ONTEDERRAM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ONTERREI-OIMB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ONTO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OREIR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NOGUEIRA RAMU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OIMB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OUTEIRO XESTOS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ARAD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ARED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AZ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AZOS S CLOD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E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IÑO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ONTE AMBI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ONTEBARX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ONTEDEV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RA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PRADOALBA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QUINT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AMIR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EBODEP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EGAD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EZ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IBAS ARAUX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IOCALDO1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UBILL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ARREAU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AS PENE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ERVOI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TA CRUZ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TA TEG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ALD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EIGA SEIX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ANA BO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LAMARI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LA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LARDEV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LARIÑO FR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LEL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ÑO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ACEBAN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ENDIV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ERMEA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UNQUEIRA ESPADAÑ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CERA V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LAR R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LBA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MPUD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NTIGUEDAD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STUD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BASCONES OJE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BECERRIL CARP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AMPORREDONDO ALBA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ASTREJON PE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ERVATOS CUE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EVICO NAVE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EVICO TORR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ISNER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OBOS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ESPINOSA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ESPINOSA VILLAGONZ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FROMIS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ERRERA PISUER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ERRERA VALDECA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ORNILLOS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ITERO SE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MANTIN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OLMOS OJE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EDRAZA CAMP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OBLACION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OMAR VALDIV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UEBLA VALDAV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 SALVADOR CANTAMU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TA CECILIA ALCO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TABANERA CERRA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ALBUENA PISUER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ALDECAÑA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ALDESPIN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EGA DOÑA OLIMP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HA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JIMENA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LCAZAR SIR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MERI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RRAMIE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GUIMES-MONTE TEHE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RIE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UCA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BAHIA FELIZ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BETANCUR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CASILLAS ANGE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CERCADOS ESPIN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FIRGA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FONTANAL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GALDAR-MONTE SARDI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HARIA-GUINA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HOY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JUNCALILL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GAN-MONTE AMADOR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GAN-MONTE ROQUE P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NTAÑA BLANC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ORZO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ORZOL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AJA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LAYA MOGA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UERTO ARGUINEGUI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ABAYESC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EGUIS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EJED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INAJ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UINEJ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UG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ALLESEC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ALSENDE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YAIZ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ZARAT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ARB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BAR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BASCUA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NG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ERDED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ORTIZA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OTOBA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FORCAREI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GRES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LALIN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MONDARIZ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OIA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ORRE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OUZAN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PARADA CAMEIX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PAZOS BORBE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PEDROUZ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RODEIRO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S XULIA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SILLED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SIXT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TOMIÑ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VED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XESTEIR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ZOBRA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GUILAR RIO ALHAM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JAMI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LDEANUEV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BRIEV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CANALES SIER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4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CORNAG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ENCIS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GALLINERO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HORNILL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ISLALLA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JALON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JUB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AGUN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APUEBLA LABARC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EDESMA COGO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EZA RIO LEZ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UMBRER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MUNIL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MURILLO RIO LEZ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MURO AGU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NAVAJU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NIEV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ORTIGO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ANZAR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EDROSO RIOJ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INILL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OSAD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RADILL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PREJAN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RASILL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RI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ROBRES CASTILL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 ANDRES-RIOJ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 LEON-RI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8,6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 MILLAN YECO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 ROMAN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ANTURDEJ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OTO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STA ENGRAC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TERROB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TORRECILL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TREVIA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URDANT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ADILL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ALDEGUTU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ALDEMADE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ALDEPERILL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LLANUEVA CAMER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LLAVELAY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LLOSLADA CAMEROS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NIEG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NIEGRA ABAJ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VINIEGRA ARRIB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ZARZO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HIGAL ACEITER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AMEDA GARD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AMEDILLA2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ARAZ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BERC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A OBISP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ANUEVA SIER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AVIEJA TORM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HUE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HUELA BOV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MEND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RC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EL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ERMELLA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OD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UENAVIST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BACO CILLEROS BAST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NTALAPIED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RRASCAL OBISP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SAFRANC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EP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EREZAL PEÑAHORCA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ERRALB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ER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ERRO JALAM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93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IPEREZ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RISTOB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UBO DON SANCH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ENCINA S SILVESTR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ENCINAS ARRI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ESPEJ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REGEN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RESNEDOS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UENTEGUINAL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GALLEGOS ARGAÑA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GALLEGOS SOLMIR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GUADAP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HERGUIJUELA RODRIG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HINOJOSA DU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HORCAJO MONTEMAYO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AGUNIL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ARRODRIG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INARES RIOFRI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AI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ALPARTI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IEZ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IRANDA CASTAÑA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NFORTE SIER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NLE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NLER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NTEMAYOR RI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RASVERD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ORILL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NAVA FRANCI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NAVAL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NAVARREDONDA RINCON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OLMEDO CAMAC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ALACIOS ARZOBISP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AY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DROSO ARMU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LAY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ÑARANDIL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RALEJOS ABAJ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INAR AL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UEBLA YELT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RETORTI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ROBL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ROLLA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ESTEBAN SIER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FELICES GALLEG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MIGUEL ROBLE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MIGUEL VALE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MUÑOZ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 PELAYO GUAR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GRA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LAMANCA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CHOTE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CTI-SPIRITU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TIBAÑEZ BEJ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TIBAÑEZ SIER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NT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UCELL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UG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EPULCRO HILARI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ERRADIL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ERRADILLA ARROY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OBRADIL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ORIHUE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TA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ALDECARR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ALDELACAS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ALDELAMATANZ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ALDUNCIE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6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ECIN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EGA TIRAD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DO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NUEVA COND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 CIERV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 PERALONS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 PERALONSO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 YEGU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ES YELT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RIN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SRUBI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VIEJA YELT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ZAMAY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BARLOVENT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CALET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DAM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ECHED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ERJO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FRONT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FUENCALIENTE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ARAF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UARAZOC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SO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ACAY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ANCH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OCAN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ALMA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ALMIT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LAY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ERTO ESTAC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ERTO NAO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NTAGORDA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RESTING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ROQUE COLORAD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ANDR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MIGUEL-TENERIF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TA CRUZ PALMA-PILA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LEHERMOS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ENTEGI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ALDEASO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ANGELES S RAFAEL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BERNUY PORRER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ARRASCAL R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ASTROJIME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UEVAS PROVAN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FUENTESO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FUENTIDUEÑ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7">
            <text:p>Segovia</text:p>
          </table:table-cell>
          <table:table-cell office:value-type="string" table:style-name="ce17">
            <text:p>HONTANARES ERESMA</text:p>
          </table:table-cell>
          <table:table-cell office:value-type="float" office:value="44" table:style-name="ce18">
            <text:p>44</text:p>
          </table:table-cell>
          <table:table-cell office:value-type="string" table:style-name="ce16">
            <text:p>0,003 kW</text:p>
          </table:table-cell>
          <table:table-cell office:value-type="string" table:style-name="ce18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JUARROS VOLTOY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LOVING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MONTEJO VEG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FRI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25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S S ANTONI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OTERO HERREROS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PINILLA AMBROZ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PRADEN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 CRISTOBAL VEGA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 MIGUEL BERNU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EPULVED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EPULVEDA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TUREGANO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VALLE TABLADILL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VILLACASTIN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ZNALCOLLAR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BEZAS S JUA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RRION CESPED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ERE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LORA RIO-SIL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ADRE PI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REAL JA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S NICOLAS PUERT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SANLUCAR MAYOR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ILLAMANRIQUE COND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ILLANUEVA ARISCAL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BEJ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GUAVIV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DEHUEL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MARZ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ARAON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ELTEJ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ERLANGA DUER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OROB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ABREJAS PINAR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IHUE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IR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UEVA AGRED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DEZ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ESTERAS MEDINACEL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GOMAR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LANGA DUE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ATAMALA ALMAZA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EDINACELI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IÑO MEDINACELI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OED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12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ONTEAGUDO VICARI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MONTENEGRO CAMERO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NAVALEN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ONCA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PROVIL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RETORTILLO SOR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 PEDRO MANRIQU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OMAEN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TA MARIA HUERT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UELLACABR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TALVEIL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TARDELCUEND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TORLENGU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VALDANZ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VALDEMALUQUE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VILLAR RI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VINUES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VINUESA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LCAN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LCANAR MONTS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LFARA CARL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LMOSTE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RBOL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ARNES CALVARI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ALTASAN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ENIFALL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ISBAL FALSE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ISBAL PENEDE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LANCAFOR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ONAST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RAFIM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BAC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BRA CAMP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LAFELL BELLAMAR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LAFELL MAS ROME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PAFONT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SER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ATLLAR MAS PANCH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OLLDEJO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ORNUDELLA MONTSAN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REIXE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CUNI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ESCORNALBOU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ATARELL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EBR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LIX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REGINA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GANDE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2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GARC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GODA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HORTA S JOAN FONT G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LLORAC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ARGALEF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ARME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ASLLORENC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NT RAL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NTAGUT QUERO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ALMA EBR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ASSANAN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AU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IL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INEL BRAY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ONT ARMENT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RADEL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RAT COMT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RATDIP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RIORA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2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ASQU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IB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IUDECO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IVENY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IVISS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ULLDEMOLI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ALLCLARA FORQUE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ALLFOGONA RIUCORB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ALL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ANDELLOS MASBOQU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ANDELLOS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ESPELLA GA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ILALBA ARC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7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BEJUE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BENFIG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GUAT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AC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ALATE ARZOBISPO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ARRACI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ARRACIN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ENTO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AIN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ALA SEL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IAG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LUE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RCOS SALIN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RENS LLED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RIÑ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AÑ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ARRACHI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ECEIT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EZ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LE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ORDO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UEÑ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BURBAGUE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BRA MO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ACEIT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OMARD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MARENA-JAVALAMBR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4,0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NTAVIEJ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ÑADA BENATANDUZ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ÑADA VERICH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ÑIZAR OLIV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SCANTE RI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STEL CAB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STELL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STELSER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EDRILL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IRUJE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O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RET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RIVILLE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UB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UENCABUE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UERV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UEVAS LABRAD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EJULV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ESTERCU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FORMICHE AL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FORMICHE BAJ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FORTANET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FRIAS ALBARRACI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FUENTESPAL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GALV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GARGAL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GOD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GRIEG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GUADALAVI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HOZ VIEJ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HUESA COMU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IGLESUELA CID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JORC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JO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LAGUERUE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LECHAG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LIBR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LINARES MO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AIC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ANZAN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AS CABR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EZQUI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EZQUITA JARQU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IRAMBEL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LIN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NREAL CAMP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NTERDE ALBARRACI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NTORO-MEZQUIT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RRON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SQUERUE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UNIE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NAVARRETE RI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NOGUERUEL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OB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OJOS NEGR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OLB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OLIET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ORIHUELA TREMED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9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ALOMAR ARROY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ANCRUD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ARRAS CASTELLOTE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EÑARROYAS TASTAVIN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ITARQU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ORTELLA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UEBLA HIJA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UEBLA VALVERD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UERTOMINGALV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UIGMOREN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ROYUE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RUBIELOS CERI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RUBIELOS MO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S AGUSTIN TERU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SALD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SAMPER CALAN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STA BARBARA ALIAG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ERRIENT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I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M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N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RE NEGR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RECILLA ALCAÑIZ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RIJ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ORTAJA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RAMACASTI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RAMACASTIL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RONCH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ACLOCH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ALGORF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CONEJO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LINAR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LTORM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JUNQUER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LECILL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ALBA ALT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AR COB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ARLUENG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ARROYA PINAR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ASPE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ILL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BURUJON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MESEGA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UGENA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YELES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YUNCLER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DZENETA ALBAID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LBERIC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LCUB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LGAR PALANCI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LPUENTE1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LPUENTE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NDILL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RAS OLM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NAGEBER1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NAGEBER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ISQUET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OLBAIT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ASAS BAJ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ASAS RI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ASIN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ASTELLONET CONQUEST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ELVA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ORTES PAL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ULLE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FONTANARES ALFORIN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GENOV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HIGUERUEL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JALANC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ILLARE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IXENT CUMBR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NTOTE-REQUEN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NAQUE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NAQUERA2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NAVALO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OLOCAU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ICAYO 3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INET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UEBLA S MIGUEL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RIODE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AGUNT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ALEM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EGART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ESG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ITAGU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ALLAN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ENTA GAET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ENTA MO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ILLAMARCHANT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ALCAZARE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BECILLA VALDERADUEY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BOLAÑOS CAMP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ARPI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ASTREJON TRABANC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ASTRODEZ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ASTROMONT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ASTRONUÑO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IGUEÑUE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CORRALES DUE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ENCINAS ESGUEV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ESGUEVILLAS ESGUEV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style-name="ce14"/>
          <table:table-cell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FONCASTI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MEGECE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PIÑEL ABAJ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PIÑEL ARRIB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RABA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RUE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S MARTIN VALVENI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SEC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SERRAD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2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STA ESPIN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TORRECILLA ABADES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TORRELOBATO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TRIGUEROS VALL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ALLADOLID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ALVERDE CAMP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EGA VALDETRONC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ELILL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ILLAC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WAMB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ALCAÑIC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ASTURIANO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BOVEDA TOR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ALABO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AMARZANA TE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AÑIZ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ARBELLIN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ASTROGONZA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CIBAN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ERRERAS ABAJ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ORNILLOS FERMOSELL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UENTELAP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UENTESPREAD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GALLEGOS RI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HERMISEND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LOSACIN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LUBIA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MADER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MILLES POLVOROS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3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MUELAS PAN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NUEZ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ALAZUE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EDRALB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ELEAGONZAL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EÑAUSEND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I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IN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8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ORT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RIOMANZAN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S CIPRIA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S MARTIN PEDROS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SALC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SEJAS ALIST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TEJE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ALDEPERDIC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ALE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ALLESA GUAREÑ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EGA CASTI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EGALATRAV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BUENA PUENT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MOR ESCUDER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RINO MANZAN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RINO TRAS SIER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GUIL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ADRE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CONCHEL ARIZ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DEHUELA LIEST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MONACID CUB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PARTI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NENT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NIÑ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RIZ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TE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I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ORJA-MISERICORDI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UBIER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LCE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STEJON ALARB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STEJON VALDEJAS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OD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ESCATR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FRAGA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FUENCALDER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FUENDETOD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HERRERA NAVARR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1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HERRERA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IBD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JARQUE-GOTOR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LEC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LECIÑEN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LOB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LONGAS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LUMPIAQU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NCHON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EDIANA ARAG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NE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NLO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NREAL ARIZ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RATA JAL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RATA JILO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R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OYUE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UNEBREG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NIGUEL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NUEVAL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OSEJ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PINA EBR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PLENA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PUEBLA ALBORT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RETASC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DAB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LVATIERRA ESCA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MPER SALZ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NCHO ABAR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NTED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R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ISAMO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OS REY CATOLIC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TA EULALIA GALLEG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ABUEN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IERG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OBED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ORRIJO CAÑAD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OSO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RASOBARE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UNCASTILLO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UNCASTILLO2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AL S MARTIN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ILLAFELICH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ILLANUEVA HUER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ILLAREAL HUERV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ILLARROYA SIER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IVER SIER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ZARAGOZA-JUSLIBO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3" table:style-name="ce12"/>
          <table:table-cell table:number-columns-repeated="16376" table:style-name="ce1"/>
        </table:table-row>
        <table:table-row table:number-rows-repeated="1045952" table:style-name="ro2">
          <table:table-cell table:number-columns-repeated="16384"/>
        </table:table-row>
      </table:table>
      <table:database-ranges>
        <table:database-range table:target-range-address="MPE3.A4:MPE3.J1055" table:contains-header="false">
          <table:sort>
            <table:sort-by table:field-number="0"/>
            <table:sort-by table:field-number="1"/>
          </table:sort>
        </table:database-range>
        <table:database-range table:target-range-address="MPE3_extensión.A4:MPE3_extensión.G2619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09-16T07:48:03Z</meta:creation-date>
    <dc:date>2025-09-16T07:48:09Z</dc:date>
  </office:meta>
</office:document-meta>
</file>