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style:vertical-align="middle" fo:background-color="transparent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4066666666667cm" style:use-optimal-column-width="true"/>
    </style:style>
    <style:style style:name="co2" style:family="table-column">
      <style:table-column-properties fo:break-before="auto" style:column-width="4.48733333333333cm" style:use-optimal-column-width="true"/>
    </style:style>
    <style:style style:name="co3" style:family="table-column">
      <style:table-column-properties fo:break-before="auto" style:column-width="1.0371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4.59316666666667cm" style:use-optimal-column-width="true"/>
    </style:style>
    <style:style style:name="co8" style:family="table-column">
      <style:table-column-properties fo:break-before="auto" style:column-width="1.6721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PE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Múltiple Privado de cobertura Estatal 2 (MPE2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Provincia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4">
            <text:p>p.r.a.</text:p>
          </table:table-cell>
          <table:table-cell office:value-type="string" table:style-name="ce5">
            <text:p>P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ALCARAZ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ALMANS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BIENSERVID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CARCELEN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CASAS JUAN NUÑEZ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CASAS-IBAÑEZ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CAUDETE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52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CHINCHILL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4,67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ELCHE SIERR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FUENTEALBILL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HELLIN1-LOS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54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HIGUERUEL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LIETOR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MONTEALEGRE CASTILL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MUNER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OSSA MONTIEL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RIOPAR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1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TOBARR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YESTE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ITAN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1,96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LCOY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2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LGUEÑ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LICANTE-STA BARBAR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AÑERE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ARRE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DORM-HELAD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11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MELI-SEGARR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9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TACHELL-LLORENS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7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IAR2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18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CREVILLENTE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ELDA-CHAPARRALE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11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GATA GORGO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HONDON NIEVE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JALON-ALICANTE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MONOVAR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ORIHUEL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PEG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3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PINOS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POLOP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ROMAN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VILLENA1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3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VILLENA2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BL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DR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GUADULCE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LBOLODUY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8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LBOX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LCAUDIQUE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Almería</text:p>
          </table:table-cell>
          <table:table-cell office:value-type="string" table:style-name="ce8">
            <text:p>ALMERIA-CUEVAS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2 kW</text:p>
          </table:table-cell>
          <table:table-cell office:value-type="string" table:style-name="ce9">
            <text:p>H</text:p>
          </table:table-cell>
          <table:table-cell table:number-columns-repeated="2" table:style-name="ce2"/>
          <table:table-cell table:style-name="ce10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BERJ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CANTORI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CARBONERAS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CHIRIVEL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CUEVAS ALMANZOR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85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DALIAS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GARRUCH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HUERCAL-OVER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LAUJAR ANDARAX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MACAEL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MOJACAR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1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NIJAR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9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OLULA RIO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PECHIN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7,88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URRACAL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VELEZ BLANCO2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5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VICAR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LLODI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LLODIO2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ARBON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AVILES-GORFOLI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10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IMENE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OAL-PENAUT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34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BORAN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BRALE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DAVED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NDA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NGAS NARCEA2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NGAS ONI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RAVI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8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ERREDO2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ONDAD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UDILLER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FOZ MORCIN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AMONITEIR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5,95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IJON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RAD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INFIESTO-PILOÑ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AD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IERE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LANE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UARC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IERES-ARTEMIS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ONTE FARI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NAVELGA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OVIEDO-NARANC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AREDE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LAVIAN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LEN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RAVI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RIBADESELL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RIOS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ALA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ALINA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AMA LANGRE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8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EVARE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EBONG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EVERGA2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RUBI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UDELA VEGUIN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UJ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EGADE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EGA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VICIOS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ORI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ARENAS S PEDR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AREVAL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AVILA-S MATE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16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BARCO AVIL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BARRAC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BONILLA SIERR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EBREROS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FONTIVERO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HORNILL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HOYO PINARES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ADRIGAL ALTAS TORRE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LUENG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RREVISC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20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S MARQUES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TA CRUZ VALLE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VALLE TORMES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VILLANUEVA CAMPILL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33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ACEUCHA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ALANG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AZUAG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BADAJOZ-LUNET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BARCARROT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BERLANG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CABEZA BUEY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CAMPILLO LLEREN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FREGENAL SIERR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5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FUENLABRADA MONTE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GRANJA TORREHERMOS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HERRERA DUQU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HIGUERA VARGA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HORNACHO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JEREZ CABALLERO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LLERENA2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MERID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MONESTERIO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PARRA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PEÑALSORD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PUEBLA ALCOCER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RIBERA FRESN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ROCA SIER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S VICENTE ALCANTA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ALDECABALLER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ALLE SEREN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ILLAFRANCA BARR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ILLANUEVA FRESNO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ILLAR REY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ZAFR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4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ZAHINO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ALFABI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13,5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ANDRAITX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CALVIA-JUSCON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ESPORLA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FERRERI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IBIZ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INC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8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MONTE TOR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,84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POLLENS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9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POLLENSA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PORT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AGUSTI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JOSE-IBIZ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JUAN BAUTIST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25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JUAN BAUTISTA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SALVADOR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ENCLUSA FERRERI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86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OLLER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VALLDEMOS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IGUAFRED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LELL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RENYS MUNT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RGENTON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6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VINY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AG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AIX LLOBREGAT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ALSARENY2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EGU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IGUES RIELL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BRILS-MATAR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LAF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LDES ESTRAC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LELL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N PERELLAD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NET MAR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PELLAD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RDON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OLLSEROL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10,42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OLLSUSPIN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25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DOSRIU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GARRAF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GELID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GUARDIOL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IGUALAD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2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LLAVANER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NTCADA REIXAC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1,0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NTORNES VALL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NTSERRAT2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2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NTSERRAT3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ORI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ALLEJ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OBLA LILLET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UIG REIG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4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CELONI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FOST CAMPSENTELL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LLORENC SAVALL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PERE RIBES2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QUIRZE BESOR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SADURNI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5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ALLENT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TA EULALIA RIUPRIME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URI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TEI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TERRASS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TIAN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VALLIRAN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RCHAND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20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BILBAO-STA MAÑ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5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CARRERAS-ABANT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DURANGO-OIZ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1,69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ERMU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GUEÑ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MIRAVALL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ONDARRO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7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ORDUÑ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PLENCI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S JUAN MUSKIZ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S SALVADOR VALLE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1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SOLLUBE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24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VALMASED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ZALDIBAR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RANDA DUER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3,97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RIVIESC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URGO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ILLAPERLAT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ESPINOSA MONTERO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3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LERM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ELGAR FERNAMENTAL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OÑ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10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ANCORBO1-ENCIMER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4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RADOLUENG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QUINTANAR SIERR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ALAS INFANTES2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TA MARIA CAMP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E MEN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12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E NAVA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TORIA-BUSTOS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3,1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LCANTA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LISED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BELVIS MONROY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CERES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CERES-TORRE RELOJ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SAR PALOMER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SAS CASTAÑAR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ECLAVI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ORI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GAT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GUADALUP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HERV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MONTANCH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14,32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NAVACONCEJ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6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NAVALMORAL MAT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NAVAS MADROÑ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PLASENCIA 2-BARBA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8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S MARTIN TREVEJ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TORREJONCILL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VALENCIA ALCANTA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ZARZA MAYOR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ALCALA GAZULE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ALGAR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ALGECIRA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ALGODONALES2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ARCOS FRONTER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BARBATE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5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BARRIO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BORNO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2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BOSQUE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CONIL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5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ESPER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GASTOR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JEREZ FRONTER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3,20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JIMENA FRONTER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PRADO REY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S JOSE VALLE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S MARTIN TESORILL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S ROQUE-CARBONERA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4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S ROQUE-ESTACI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SANLUCAR BARRAMEDA2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141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SETENIL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TARIFA1-PLAT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12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TORRE-ALHAQUIME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UBRIQUE2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MPUER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BARCENA PIE CONCH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23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BO QUEJ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STRO-URDIALES2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OMILLA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ORRALES BUELN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4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EMBALSE EBR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GURIEZ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ARED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IERGANES-P CABARG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,89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MATAPORQUER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MONTE CABALLAR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NATE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ISUEÑ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OTE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AMALES VICTORI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EINOS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 VICENTE TORANZ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ANTANDER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ANTANDER 2-CUET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OLARE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OLORZAN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TA MARIA CAYON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TORRELAVEGA-IBI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1,14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UNQUER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VALDALIG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DZANET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CO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2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CORA2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MENA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ASTELLNOV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DESIERT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3,57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ESLID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LUCENA CID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MORELL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4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OND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OROPES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RIBESALB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ALL UIX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LLAFAM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LLAFRANCA CID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NAROZ-PUIG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9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VER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XERT2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euta</text:p>
          </table:table-cell>
          <table:table-cell office:value-type="string" table:style-name="ce2">
            <text:p>CEUTA-PALMER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BENOJAR2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GUDO2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LDEA REY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LMADEN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4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LMODOVAR CAMP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CIUDAD REAL-ATALAY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77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MALAGON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MANCHA,L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27,22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PIEDRABUEN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PORZUN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7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PUERTOLLAN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TORRE JUAN ABAD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7,92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ALMEDINILL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BAEN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CABR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8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CARCABUEY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CORDOBA-LAGAR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2,6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ESPEJ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FUENTE OBEJUN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HORNACHUELO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IZNAJAR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JAUJ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LUQUE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MONTOR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NUEVA CARTEY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PALENCIAN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POZOBLANC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PRIEGO CORDOB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8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PUENTE GENIL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RUTE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1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STA EUFEMI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1,29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VILLANUEVA REY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2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VILLAVICIOSA CORDOB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R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13,06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RTEIX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4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BETANZO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RBALLO-NEME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1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RIÑO-ORTIGUEIR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EDEIR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ORCUBION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ORUÑ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ULLERED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ESMELLE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EZARO-PIND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ARIÑ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URO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UXI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NOI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1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ADRON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ONTECES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ONTEDEUME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ONTES GARCIA RODRIG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ANTIAGO-PEDROS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15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TA MARIA NARAHI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TRAB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VICED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VIMIANZ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1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ZAS2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10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BERCA ZANCAR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MARCH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1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UENCA2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UENCA-S CRISTOBAL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16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ONRUBIA2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ORCAJO SANTIAG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UETE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LANDETE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LEDAÑ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IR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7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OTILLA PALANCAR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ALOMARES CAMP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RIEGO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0,04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QUINTANAR REY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 CLEMENTE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8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ISANTE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TARANCON2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ERA ABAJ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NUEVA JAR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EJO FUENTE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ES SAZ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NZUOL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ZCOITIA2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29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EASAIN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5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ERASTEGUI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ERGARA2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CESTON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DEV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EIBAR-KARAKATE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FUENTERRABI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HERNANI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ISASOND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JAIZQUIBEL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12,64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LASARTE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LEGAZPI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MOTRIC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S SEBASTIAN-IGUELD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12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STA AGUEDA-MONDRAGON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1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TOLOSA2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VILLABONA-GUIPUZCO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ZALDIVI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ZARAUTZ2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ZUMARRAG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AMER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ARBUCIE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BLANE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DAQUE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LONGE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MPRODON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DA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1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FIGUERE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GERONA-ROCACORB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7,50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JONQUER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LLORET MAR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2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ARE DEU MONT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23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OLOT2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OLOT3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PALAFRUGELL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7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PORTBOU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PORTBOU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RIBES FRESER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RIPOLL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RIPOLL2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FELIU GUIXOL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HILARI SACALM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ARRIA TER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ORROELLA MONTGRI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OSSA MAR2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BOLOTE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BUÑOL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BUÑUELAS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GARINEJO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MUÑECAR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27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OMARTES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BAZA-JABALCON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22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BENALUA GUADIX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BENALUA VILLA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BERCHULES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CENES VEG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COLOMER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GUADAHORTUN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GUADIX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GUAPA-MAMOLA2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GUEJAR-SIERR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HERRADUR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HUENEJ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HUESCAR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HUETOR-SANTILLAN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IZNALLOZ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LACALAHORR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LANJARON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LOJ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LOJA2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MONTEFRIO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MONTEJICAR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MOTRIL-VAZQUEZ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5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ORGIV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ADUL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ARAPAND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7,7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EZ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UEBLA FADRIQUE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URULLEN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RABIT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SORVILAN3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VELEZ BENAUDALL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ZAFARRAY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ZAGR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BALATE ZORITA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RIHUEGA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IFUENTES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0,04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GUADALAJARA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0,3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ORCHE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JADRAQUE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LINA ARAGON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NDEJAR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ACEDON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IGUENZA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LMONASTER REAL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2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ACEN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OCHE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YAMONTE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BOLLULLOS PAR CONDAD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BONARES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CORTEGAN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HUELVA-CONQUERO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HUELVA-PUNTA UMBRI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19,3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MINAS RIOTINTO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ROCIAN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ROSAL FRONTER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STA OLALLA CAL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VALVERDE CAMINO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LCOLEA CINC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RGUI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3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ALLOBAR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ARBASTR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11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INEFAR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OLTAÑ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ERLER2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FRAGA2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3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GRAUS2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JAC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12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MONZON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ANTICOS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ABIÑANIG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ABIÑANIGO2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TAMARITE LITER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ALCALA REAL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3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ALCAUDETE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BEAS SEGURA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BEDMAR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ABRA STO CRISTO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AMBI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ANEN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ASTILLO LOCUBIN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AZORL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HICLANA SEGUR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16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FUENSANTA MARTOS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GUARDIA JAEN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HUELM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HUESA2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JODAR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MARTO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PUERTA SEGUR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13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QUESAD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SANTIAGO ESPADA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SIERRA ALMADEN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9,93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SOLER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STO TOME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TORRE CAMP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TORREDONJIMEN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VALDEPEÑAS JAEN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1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VILCHES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STORGA2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RRIOS LUN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25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ENAVIDES ORBIG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OÑAR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4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STROCALBON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STROPODAME-REDOND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ISTIERN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FABER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LEON-PORTILL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20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TADEON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72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ARAMO SIL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OLA GORDON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UENTE DOMINGO FLORE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ROB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ABER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TA LUCI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ORENO SIL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UCED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BLIN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FRANCA BIERZ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0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SECA LACIAN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6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MACELLE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MATRET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11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MENAR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PICAT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10,3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TESA SEGRE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OSSOST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3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UBELL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3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GUARDIA TREMP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LIANA2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RGANY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2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OBLA SEGUR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ONT SUERT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1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ONT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UIGDEVALL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OLSONA2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ALLADELL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OR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ORNAFORT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VIELH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ARALLA2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ECERRE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CHANTADA2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FERREIRA VALADOUR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FRIOL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GUITIRIZ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MONDOÑED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MONFORTE LEMO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3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MONTERROS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NOGAIS2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PARAM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9,05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PONTENOVA2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QUIROG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RIBEIRA PIQUIN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8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S COSME BARREIRO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VILALB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VIVEIR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2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XOVE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ALGETE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ALTO MIR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6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BERZOS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BOAL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ADALSO VIDRIO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ARABAÑ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ERCEDILLA2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INCO VILLA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OLLADO MEDIAN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OLLADO VILLALB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3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OLMENAR OREJ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OLMENAREJ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ESTREMER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FUENTIDUEÑA TAJ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3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GUADALIX SIERR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ADRID-PRINCES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ADRID-PZA CASTIL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2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ADRID-TORRESPAÑ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15,48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OLINO HOZ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ORATA TAJUÑ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OSTOLE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NAVACERRADA2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PERALES TAJUÑ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RASCAFRI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S FERNANDO HENARE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SOTO VIÑUELA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ALDEMANC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32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ALDEMAQUED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ALDEMORILL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ALDILECH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ILLAFRANCA CASTILL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ILLAREJO SALVANE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LFARNATE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LGARROBO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LMACHAR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LMARGEN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LOR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NTEQUERA-PINOS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5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RCHIDON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RDALES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RRIATE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BENAHAVI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BENAOJA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BENARRAB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4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BURGO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AÑETE REAL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ARTAMA-ESTACION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ASABERMEJ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LMENAR-RIOGORDO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MARES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2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RTES FRONTER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UEVAS BECERRO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FRIGILIAN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IGUALEJ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LIMONAR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RBELL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IJAS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20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PIZARRA-CARTAM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4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RIOGORDO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ROND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7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SIERRA YEGUAS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TEB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TORROX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5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ELEZ-MALAG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ILLANUEVA ROSARIO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ILLANUEVA TRABUCO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elilla</text:p>
          </table:table-cell>
          <table:table-cell office:value-type="string" table:style-name="ce2">
            <text:p>MELILLA-ROMERALES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AGUILA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ALHAMA MURCI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ALUMBRE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CALASPARR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CARAVAC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CARAVACA2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CARTAGEN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CEHEGIN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CIEZA SIERRA ASCOY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ISLA PLAN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JUMILL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LORCA2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LORCA3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MURCIA-CARRASCOY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11,0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PAC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PLIEGO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PUERTO LUMBRERA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RICOTE-ALMECES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9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YECL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LIZOND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29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STELL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16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LEIRE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36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LEIZ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16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LESAC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MENDAZ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16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MONREAL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14,35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PAMPLONA-S CRISTOBAL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PERALT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PERDON2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44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S MIGUEL ARALAR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44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SANTESTEBAN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TUDEL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11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ALLARIZ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BANDE2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BARCO VALDEORRA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32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RBALLIÑO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E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ELANOV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IRIXO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OVIO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SIDE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ED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OURENSE-BARBADANE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IBADAVI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6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SOBRADELO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2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TOEN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ERIN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86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ANA BOLO2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XINZO LIMI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93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GUILAR CAMPOO2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BARRUELO SANTULLAN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11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ARRION CONDE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ERVERA PISUERGA2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DUEÑA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FUENTES NAV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GUARD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HERRERA PISUERGA2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HUSILLO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7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OSORN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PALENCIA-VILLAMURIEL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14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PAREDES NAV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SALDAÑA2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3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SANTIBAÑEZ PEÑ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ELILLA RIO CARRION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VIUDA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GAETE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GUIME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NTIGU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6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RINAG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RRECIFE-MIN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RTENAR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GALDAR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GRAN TARAJAL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HARI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ISLETA,L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7,6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LAJIT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LASS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MOGAN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MORRO JABLE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OLIV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21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PATALAVAC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POZO NIEVE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4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PUERTO ROSARI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3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ROSARIO-TEMEJEREQUE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1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S AGUSTIN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S NICOLAS TOLENTIN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ARAJALEJ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18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EROR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INAJ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VALSEQUILL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VEGA S MATEO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YAIZ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ARRABAL OI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BUEU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AMPO LAMEIRO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AÑIZA-PARADANT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18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ARRIL-TRABANC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ATOIRA-XIABRE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RECENTE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DOMAIO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13,96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GUARD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13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LAVADORE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MEI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NEVE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NIGRAN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PONTEVEDRA-TOMB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2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REDONDEL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5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TUI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1,1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VILA CRUC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BAÑOS RIO TOBI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CERVERA RIO ALHAM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LOGROÑO-MONCALVILL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8,03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MONTE YERG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36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BA TORME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DEADAVILA RIBER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BEJAR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ANTALPIN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2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IUDAD RODRIGO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FUENTE S ESTEBAN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FUENTES OÑORO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GUIJUELO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LEDESM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LUMBRALE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ACOTER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EÑARANDA BRACAMONTE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LAMANCA-TESO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46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OTOSERRANO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TAMAME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MAYOR-SALAMANC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ORUEL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TIGUDINO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ACANTILADO GIGANT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ADEJ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AGUA GARCI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ARGUAYO-TAMAIM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BARRIO ALEGRI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CRISTIANOS-GUAZA,LO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CRUZ GAL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ESPERANZ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4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GARACHIC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GRANADILLA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HERMIGU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ICOD VINO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IFAR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IZAÑ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8,7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ARIA JIMENEZ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IRADOR PEÑ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ONTAÑA GORD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42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ASO,EL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10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LAYA SANTIAG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UNTA HIDALG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UNTAGORD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REALEJO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12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ANDRES-TENERIF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CRISTOBAL LAGUN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JOSE-TENERIF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JUAN RAMBL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S GOMERA-HIGUERAL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ILO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TA CRUZ PALM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2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TA URSUL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TAIBIQU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TAZACORT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TEJIN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TENERIFE-MESA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3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TIJARAF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VALLE GRAN REY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VALLE GUERR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VALVERDE-MUERT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CANTALEJO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COC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CUELLAR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ESPINAR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NAVA ASUNCION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NAVAS ORO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SEGOVI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1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VALLELAD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AGUADULCE SEVILL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ALANI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ALCALA GUADAIR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ALMADEN PLAT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ARAHAL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ARMON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ASTILBLANCO ARROYOS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AZALLA SIERR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ONSTANTIN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ORIPE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ORRALES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ECIJ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GELVES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GILEN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GUADALCANAL2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HUEVAR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LANTEJUEL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MARCHEN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MORON FRONTER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NAVAS CONCEPCION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OSUN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PEDROSO SEVILL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PUEBLA CAZALL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PUEBLA INFANTE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RONQUILLO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SAUCEJO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UTRER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VALENCINA CONCEPCION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3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VILLANUEVA S JUAN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GRED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LDEA S ESTEBA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0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LMAZA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2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RCOS JAL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BURGO OSM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COVALEDA2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OLVEG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 LEONARDO YAGUE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ORIA-ANIMA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ORIA-STA AN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4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ATE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FALSET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13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FLIX2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ONTBLANC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6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ORA NUEV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USA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4,45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ERELL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12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UJAL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RODA BA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ROQUET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S CARLES RAPIT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SENI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STA COLOMA QUERALT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TARRAGON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TORRE ESPANYOL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TORTOSA 1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9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ULLDECON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3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ENDRELL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34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IMBODI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GUAVIV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BALATE ARZOBISP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CAÑIZ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CORIS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LOZ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NDORR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LAMOCH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LAND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ELL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HIJAR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NTALBAN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RA RUBIELO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ERACENSE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27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OB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ERUEL2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ERUEL-STA BARBAR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5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UTRILLA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DERROBR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ALMOROX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AÑOVER TAJ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BOROX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CARPIO TAJ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CONSUEGR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HUERTA VALDECARABAN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NAVALUCILLOS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PUEBLA MONTALBAN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REAL S VICENTE2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SESEÑA2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TEMBLEQUE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TOLEDO2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TOLEDO-PALOS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23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URD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VALLE TIETAR-CRUCES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5,08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VILLASEQUILLA YEPE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VILLATOBA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DEMUZ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DOR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YO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ARX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ENAGUACIL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ETE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7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ICORP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OCAIRENTE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UGAR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UÑOL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HELV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HEST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HIV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OFRENT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ENGUE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7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FUENTE HIGUER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GILET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GODELLET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LIRI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2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LLOSA RANES-JATIV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1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LUCHENT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MOGENT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MONDUBER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40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ONTENIENTE2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ONTENIENTE-TERRATER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66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PEDRALB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PICAYO 2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6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REAL MONTROY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6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RIBARROJA TURI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ER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IETE AGUA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INARCA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12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OT CHE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TABERNES VALLDIGN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TORRENT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3,36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TORRES-TORR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TUEJAR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UTIEL-REMEDI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2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VILAMARXANT RODAN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VILLAR ARZOBISP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ALAEJO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ARRABAL PORTILL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FRESNO VIEJ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MEDINA CAMP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MEDINA RIOSEC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NAVA REY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PEÑAFIEL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OLMED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TUDELA DUER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ALLADOLID-CRISTOBAL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28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ILLALON CAMPO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FERMOSELLE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FUENTESAUC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UEBLA SANABRI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UEBLA SANABRIA2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TORRES ALISTE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ILLALPAND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ZAMORA-VIS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6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HAMA ARAG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MOLD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TEC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BORJ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BRE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BURGO EBR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ADRETE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ASPE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UARTE HUERV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DAROC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EJEA CABALLERO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2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FUENTES EBR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INOG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4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AELL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AGALL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ALUEND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EQUINENZA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UELA,L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6,9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STAG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VIÑA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ARAZON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ELILLA EBR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number-rows-repeated="1047518" table:style-name="ro3">
          <table:table-cell table:number-columns-repeated="16384"/>
        </table:table-row>
      </table:table>
      <table:table table:name="MPE2_extensión" table:style-name="ta1">
        <table:table-column table:style-name="co1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8" table:default-cell-style-name="ce12"/>
        <table:table-column table:style-name="co6" table:number-columns-repeated="16379" table:default-cell-style-name="ce12"/>
        <table:table-row table:style-name="ro5">
          <table:table-cell office:value-type="string" table:number-columns-spanned="5" table:number-rows-spanned="1" table:style-name="ce18">
            <text:p>Múltiple Privado de cobertura Estatal 2 (MPE2)</text:p>
            <text:p>(Extensión de cobertura por iniciativa pública)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style-name="ce3">
            <text:p>Provincia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4">
            <text:p>p.r.a.</text:p>
          </table:table-cell>
          <table:table-cell office:value-type="string" table:style-name="ce5">
            <text:p>P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ALATOZ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ALBORE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ALCALA JUCAR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BARRIO SANTUARI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CILANC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GIL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SALOBR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VILLATOY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ITANA2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LCOLEJ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LTE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ANYERES MARIOLA2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CHEMBL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DORM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SS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ONALB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CALP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4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CAÑAD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CASTELL CASTELL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CONFRIDE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DENI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FACHEC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FINESTRAT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9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FINESTRAT2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LLOSA CAMATXO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ORX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PENAGUIL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PLANE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S MIGUEL SALINA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SALINA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SELL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STA POL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TARBEN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TEULAD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TORRE MACANE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TORREVIEJ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VALL EBO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XIXON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BRUCEN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LBANCHEZ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BACARES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BALANEGR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CHERCOS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LIJAR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LUBRIN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LUCAINENA TORRES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MARI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NACIMIENTO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OHANES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PURCHEN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RODALQUILAR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S JUAN TERREROS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3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SABINAR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29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SIERRO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SOMONTIN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SORBAS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TAHAL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TOPARES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VELEZ BLANCO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ABECIA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ARAMAION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ARAYA 2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ARCINIEG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ARLUZEA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ARTZINIEGA VALLUERC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BARAMBIO ALTO MIN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BARRIOBUST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BOVED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CIKUJANO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DOMAIQUIA-ORO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4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FONTETX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KONTRAST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KORRES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LEORZA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MAESTU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MARQUINEZ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MIOM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MUSITU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OKENDO-OKENDOJENA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2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OKINA2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OLANO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OLARIZU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OZAETA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5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PAGOLAR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50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PAUL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POBES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RAS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5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RETES LLANTER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SALINAS ANAN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SALINILLAS BURADO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SOBRO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STA CRUZ CAMPEZO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1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URTURI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ZUAZO CUARTANGO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AGÜERA COT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ARGOLIBI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ARRIOND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ARCENA GRAD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ARZANA QUIRO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ELE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ELEÑ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4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ELMONTE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ENI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ESULL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LIME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OIN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R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150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ULN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LDON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LEA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LEAO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MARMEÑ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MPO CAS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NER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NGAS NARCE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3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RANG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RBALLO-CANG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RBAYI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SOME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STAÑED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Z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ENE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ENER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OLLANZ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4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ONFORCO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ORNELLAN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OVADONG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1,49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UDILLERO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UDILLERO3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UETO NEGRO-PAJAR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DEGAÑ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DOIR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ESPINARED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ESTAC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FELGUE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FOZ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ARGANT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E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ODO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RANDAS SALIME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HUERIA CARROCE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IBI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IGUED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ILLAN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JALO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ANE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ENDEQUINTAN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ENDIGLESI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INAR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LANO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AFALL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ARE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ARGOLL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IER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IRAVALLES-ASTURI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ONASTERIO HERM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ONC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ONT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ORED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NARGAN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NAVIEG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NEMB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NUEVA LLAN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ONO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ORTIGUERA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ORTIGUER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AN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ARAMIO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AXI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DROSO ASTURI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NDON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Ñ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ÑAMELLER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O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ON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SOZ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IEDRACE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ALLANDE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ALLANDE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LAVIANA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SOMIED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SOMIEDO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ROAZ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UENTE S MARTI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RIBERA ARRIB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RIOSEC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 ANTOLIN IBI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 MARTIN OSCO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 ROMAN CANDAM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 TIRSO ABR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AMA GRAD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AMA LANGREO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ANTILLA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EN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OBREFOZ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OMIED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OTO BARC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OTO LORI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OTO REY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OTR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TA EULALIA MORCI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TA EULALIA OSCO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ARAMUNDI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ARN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ARNA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EVERG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IELVE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ORIEZ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ORMALE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REVI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UILL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UÑ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URI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AD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 ARANG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 ARMAL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 HUERN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 S AGUSTI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 STA BARBA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DOR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DOR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BAÑ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GAÑ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BONA-ASTURI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LLAN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MARCEL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MAYOR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NUEVA OSCO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R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YO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S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ZURED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ADRAD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AREVALILLO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BLASCOMILLAN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BURGOHONDO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ABEZAS VILLAR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ALAS GUISANDO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ANDELED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AÑAD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ASILLAS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RUCERAS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UEVAS VALLE2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FONTANILL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GALLEGOS ALTAMIROS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GILBUEN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HERGUIJUEL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HERRADON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HORCAJO RIBER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HORCAJO TORR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ANCERA ARRIB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EDINILL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ENGAMUÑOZ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IJARES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INGORRI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IRON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UÑEZ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UÑIC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RROS CASTILL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CEPEDILL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DIJOS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HONDILL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LACRUZ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LONGUILL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LOS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LPERAL PINARES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NDRINAL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EILA S MIGUEL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OJOS-ALBOS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PEGUERINOS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RIOFRIO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 BARTOLOME PINARES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 DOMINGO POSADA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 JUAN OLMO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 PASCUAL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ANCHORREJ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ERRAD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TORNADIZOS AVIL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VADILLO SIERR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VILLAFLOR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VILLANUEVA AVIL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VIT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ALBURQUERQUE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ALCONERA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ALMENDRALEJO2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BADAJOZ2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BOHONAL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CARDENCHOS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CASAS REIN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CASTILBLANC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CHELES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CORTE PELEAS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GARBAYUEL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HELECHAL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HELECHOSA MONTES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HIGUERA LLEREN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MAGUILL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MALCOCINAD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MANCHIT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MONTEMOLIN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NOGALES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ORELLANA SIERR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PALLARES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PERALEDA ZAUCEJ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PUEBLA MAESTRE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PUEBLA REIN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RISC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S JOSE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S MIGUEL LLERENA2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SALVALEON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SALVATIERRA BARROS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SANTO DOMING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SIERRA REIN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STA MARIA NAV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SOLANA BARR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ALDEBOTO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ALVERDE LEGANES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EG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ILLAGARCIA TORRE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ZALAMEA SEREN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ANDRAITX2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CALA LLONG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CALA S VICENTE-IBIZ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CALA S VICENTE-MALLO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CAPDEPER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CIUTADELLA2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DEI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ESTELLENCHS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FONT SA CAL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FORMENTER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PORT CANONGE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PUIGPUNYENT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JOSE2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LLUIS-PUNTA PRIM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LLUIS-SA TALAI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MIGUEL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ON SERVER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TA PONCA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GUILAR SEGARR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LELLA-MAS COLL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RENYS MAR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RENYS MAR2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RENYS MUNT2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RGENCOLA2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EGUES2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ELLMUNT OSON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1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BRILS2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LAF2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LELLA2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N RO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NYELLE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3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 ARENY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AR N HUG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AR VALLES2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DEFEL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DEFELS ROC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FOLLIT RIUBRE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NOU BAGE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ERC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OPON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ORBERA LLOBREGAT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UBELLE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ESTANY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FIGARO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FIGUERASS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FONOLLOS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GALLIF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GARRIG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LA-GRANAD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LLACUN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LLACUNA2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LLICA AMUNT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ALGRAT MAR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ARTORELL2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ATADEPER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EDION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I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IA CATR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NISTROL CALDER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NTSENY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UNT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UR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NAVAS2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NOU BERGUED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3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OLERDOLA-DALTMAR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OLIVELL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OLOST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ORIST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ORRIU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ALM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OBLA CLARAMUNT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ONTONS RECTORI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RATS LLUCANE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RATS REI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REMIA DALT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RAJADELL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RUBIO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AGUSTI LLUCANE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CEBRIA VALLALT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CELONI2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FELIU CODINE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ISCLE VALLALT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MATEU BAGES SALO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PERE RIBE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17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PERE RIBES CAN LLO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PERE RIBES MAS ALB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PERE SALLAVINER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POL FINCA PI SOLD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QUIRZE SAFAJ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QUIRZE SAFAJA CLOT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SADURNI OSORMORT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23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SALVADOR GUARDIOL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VICENC CATELLET2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ABADELL CORTE INGLE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ALDE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ITGES-VALLPINED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TA CECILIA VOLTREG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TA MARIA MARTORELLE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TA MARIA OLO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TA SUSANN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TAGAMANENT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TAVERNOLE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TORDERA ROCA ROSS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VALLIRANA2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VALLROMANE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VILAFRANCA-TURO S P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LONSOTEGUI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LTAMIR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MOROT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RTZENTALES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TXOND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ULESTIA1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BERME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BERRIATU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CARRANZA-MAZ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20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E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EA-HERR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ELORRI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ETXEBARRIA2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FRUNIZ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GALDAMES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GALDAMES-MACILL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GIZABURUAGA-LAXIER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GORDEJUEL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GUEÑES-SODUPE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IBARRANGELUA1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ISPASTER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IZURTZ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JAT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KASTRESAN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LANESTOS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LEMON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LEMONIZ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MARKIN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MUXIKA IBARRURI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OROZK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OTOI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20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OTXANDI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TRUZIOS 1-GORDON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TRUZIOS 4-SANTIAG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UBIDEA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UNTZETA BIZKAI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20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VALLE ARRATI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ZARAMILL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ZEANURI1-IAURI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ZIERBAN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DRADA HAZ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GUILE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LBILL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RC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RENILLAS RIOPISUERG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RIJ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TAPUERC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VELLANOSA MUÑ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VELLANOSA PARAM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ALBASE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ARBADILLO HERRE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ARBADILLO MERCAD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ARBADILLO PEZ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ASCONCILLOS TOZ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ELORAD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URGOS2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BAÑES ESGUEV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BEZON SIER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BI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MPOLA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ÑIZAR ARGAÑ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RCEDO BURG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RDEÑUELA RIOPIC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STRILLO MURCI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STRILLO REIN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STROJERIZ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ILLERUELO BEZAN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OGOLL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ONTRER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OVARRUBI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UEV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UEVAS JUAR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UEVAS S CLEMENT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ESCALAD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FRESNEDA SIERRA TIR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FRI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FUENTELISEND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GALLEG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ONTAN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ONTORIA CANTE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ONTORIA PINAR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ORMAZ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OZABEJ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UERTA ABAJ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UERTA ARRIB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UERTA REY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UMAD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UMIENT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ISAR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ITERO CASTILL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CHORR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DRIGAL MONT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DRIGALEJO MONT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MOLAR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NCILE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NSILLA BURG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NZANED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ZUELO MUÑ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ECERREYE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ERINDAD VALDEPORRE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ERINDAD VALDIVIELS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ODUBAR CUEST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ONASTERIO RODIL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ONCALVILLO SIER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ONTERRUBIO DEMAND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ONTORI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NEIL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OBECURI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OLMILLOS SASAMO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ORBANEJA CASTILL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ADRONES BUREB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ALACIOS BENAVER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AMPLIEG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ANCORBO2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ERAL ARLANZ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INEDA SIER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INEDA-TRASMONT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INILLA BARRUEC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INILLA-TRASMONT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INILLOS ESGUEV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QUINCOCES YUS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QUINTANALOM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QUINTANAORTUÑ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QUINTANILLA MAT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ABANERA PINAR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ANE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EGUMIEL SIERR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ETUERT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EVILLA CAMP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IO QUINTANIL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IOCAVADO SIER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IOCEREZ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OYUELA RIO FRANC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 FELICE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 FORMERIO-PV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 JUA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 JUAN ORTEG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 MILLAN JUAR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 QUIRC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ALGÜERO JUAR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ANDOVAL REIN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ARGENTES LO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ARRACI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ASAMO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EDAN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OTRESGUD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TA COLOMA RUDRO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TA CRUZ JUAR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TA CRUZ VALLE URBI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TO DOMINGO SIL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EMIÑ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OLBAÑOS ARRIB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ORDOMAR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ORDUELE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ORREPADR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ORRESANDIN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ORTOLES ESGUEV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REMELL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REVIÑ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UBILLA AGU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URBEL CASTILL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DEZAT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DOR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E LOS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8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E OC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E SANTIBAÑEZ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ES PALENZUE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UERCANE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DIEGO2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ESCUSA SOMBRI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FRANCA-MONTES 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GALIJ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GONZALO PEDERN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LBILLA BURG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LDEMIR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MAYOR MONTE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NUEVA ARGAÑ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QUIRAN PUEB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SIL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SUR HERRE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TOR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VERDE MONT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VIEJA MUÑ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OREJ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ORUEB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RTU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YUDEG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ZAEL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ZARZOSA RIO PISUERG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CEB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LDEANUEVA VER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LDEHUELA JERTE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LI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LIA-CALER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RROYOMOLINOS MONTAN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ZABAL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BAÑOS MONTEMAYOR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BAÑAS CASTILL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BEZUELA VALLE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MBRON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MINOMORISC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SARES HURDES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4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SAS MONTE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SILLAS CORI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STAÑAR IBOR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EDILLO2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UACOS YUSTE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ELJAS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ERIAS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FRESNEDOSO IBOR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GARCIAZ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GARGANTA OLL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GARROVILLAS ALCONET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HERRERA ALCANTAR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HERRERUEL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HERVAS2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HOLGUER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HORCAJ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JERTE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LADRILLAR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MADROÑER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MEMBRI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MESTAS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NAVATRASIERR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NAVEZUELAS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NUÑOMORAL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NUÑOMORAL2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4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OLIVA PLASENCI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OVEJUEL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PASARON VER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PEDROSO ACIM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PIORNAL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PORTEZUEL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RINCON OBISP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RIOMALO ABAJ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ROBLEDILLO GAT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ROBLED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ROMANGORD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SANTIAGO ALCANTAR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SEGURA TOR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STA MARIA LOMAS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TALAVAN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TIETAR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TORNAVACAS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TORRECILLA ANGELES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TRUJILL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VEGAS CORI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VILLAR PLASENCIA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ZARZA MAYOR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GRAZALEM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TARIFA3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VEJER FRONTER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GÜE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MBROSER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NER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NIEV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RGUES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RNUER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RREDOND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BARCENACION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BERANG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BOSTRONIZ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BEZON LIEBAN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BUERNIG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BURRA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LDAS BESAY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RANCEJ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STAÑED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STRO-URDIAL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IEZA-CANTABRI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OMILLAS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HER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ISLAR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AMADRID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AMASO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IEND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IERGANES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LUEV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OMB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MARRO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MATIENZ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MUÑORRODER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NOVAL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ONTO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OREÑ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OTAÑ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EÑARRUBI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UENTE VIESG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UENTENANS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UENTENANSA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INCO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IOLASTR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UESG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UILOB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UISEÑAD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 PEDRO BAHER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 ROQUE RIOMIERA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AR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TRESAGU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UDALLA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VALDERREDIBLE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1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VALLE SOB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IN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BOCACER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BOCACER-SAN PABL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CALA CHIVERT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COCEBRE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COCEBRE2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3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FONDEGUILL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MEDIJAR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TO PIN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RAYA ALCOR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RGELIT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YODAR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ZUEBAR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BENASAL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BENASAL2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BENICASSIM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BORRIOL1-ABELLER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BORRIOL2-COM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BORRIOL3-MOLINA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ASTELLFORT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ASTELLON PLAYETE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5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ASTILLO VILLAMALEF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ATI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8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INCTORRE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IRAT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UEVAS VINROM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ULL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ESLIDA2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FANZAR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FORCALL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FREDE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FREDES2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FUENTES AYODAR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GAIBIEL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2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GATOV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HERBE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HIGUERA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LLOS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LUDIENTE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MATA MORELL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1">
            <text:p>Castellón/Castelló</text:p>
          </table:table-cell>
          <table:table-cell office:value-type="string" table:style-name="ce1">
            <text:p>MATET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0,008 kW</text:p>
          </table:table-cell>
          <table:table-cell office:value-type="string" table:style-name="ce14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MONTAN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MONTANEJO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MORELLA-PUEBLA ALCOLE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NAVAJA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OLOCAU REI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PALANQUE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3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1">
            <text:p>Castellón/Castelló</text:p>
          </table:table-cell>
          <table:table-cell office:value-type="string" table:style-name="ce1">
            <text:p>PAVIAS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0,008 kW</text:p>
          </table:table-cell>
          <table:table-cell office:value-type="string" table:style-name="ce14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PEÑISCOL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POBLA BENIFASS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POBLA BENIFASSAR BOI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PORTELL MORELL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PUEBLA ARENOSO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SERRATELL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SIERRA ENGARCERAN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SONEJ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STA BARBARA ALTUR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STA MAGDALENA PULPI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SUERA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ERES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IRIG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ODOLELL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OG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ORA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ORRALBA PINAR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ORREBLANC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ORRECHIV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LLAHERMOSA RI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LLAMALUR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STABELLA MAESTRAT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XODO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ZUCAIN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euta</text:p>
          </table:table-cell>
          <table:table-cell office:value-type="string" table:style-name="ce2">
            <text:p>BENZU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NCHURAS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AGUILAR FRONTER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CONQUIST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FUENTE OBEJUNA MORE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VALENZUEL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VILLAHART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 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BELLEIR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LTO CRE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NGUEIR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Ñ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RC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RZU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BABION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BAÑ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BARAZON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BOIMORT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BANAS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RBALLOS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RLE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STREXE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STR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EE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2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ERDID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RUCEIR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UROT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1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DONIÑOS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DUMBRI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FISTERR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8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FRUIME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FURELOS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ILL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AÑ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IRES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OGOS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OURID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OUR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OUSAME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ESON VENT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1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IROU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ONTE AR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ONTE RUÑ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ONTOUT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OURAZOS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ORTIGUEIR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OUTEIR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IÑEIR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ONTE ULL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ORTO SON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UEBLA CARAMIÑAL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RIAL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 SADURNIÑO1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ANDRENZ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ANTIAGO2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EMBR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ILVOS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OBRAD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TALLAR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TE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TOURIÑAN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TOUR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TRECE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VAL DUBR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XAVIÑ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BIA OBISPALI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CEBRO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BALADEJO CUEND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BALATE NOGUER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CALA VEG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COHUJAT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CONCHEL ESTREL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TAREJ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RGUISUELAS1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RRANCACEP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ARAJAS MEL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ARBALIMPI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ASCUÑANA S PEDR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EAMUD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ELMONTEJ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ETET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ETETA-TOBAR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OLLIG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ONIL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UENACHE SIER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UENDI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ÑAVATE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ÑAVER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ÑIZAR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RACENIL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RBONERAS GUADAZAO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RRASCOSA CAMP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RRASCOSA HAR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RRASCOSA SIERR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STEJON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STILLEJO ROMERAL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STILLEJO-SIERR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UEVA HIERR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ULEBR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FUENTELESPINO HAR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FUERTESCUS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GALLETE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GARCINARR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GRAJA INIEST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ORCAJADA TORR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UELAM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UERGUIN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UERTA MAROJAL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UERTA MARQUESADO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UERTA OBISPALI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LAGUNASEC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LEGANIEL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AJAD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ASEGOS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OLINOS PAPEL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ONTALB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ONTEAGUDO SALIN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NAHAR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OLMEDA REY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AJARO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AJARONCILLO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ALOME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ARACUELLOS VEG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ERALEJ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INEDA GIGUE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IQUERAS CASTILL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ORTIL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OVEDA OBISPALI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OYATO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UEBLA ALMENA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UENTE VADILLO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 LORENZO PARRIL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 MARTIN BONICHE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 PEDRO PALMICHE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ACEDA RI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ACEDA-TRASIER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OTORRIB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TA MARIA VAL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TEJADILLO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TORRALB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TORTO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TRAGACET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UCLE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CABR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CAÑ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COLMENAS ABAJ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COLMENAS ARRIB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MEC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MORILLO SIER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RI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PARAISO ARRIBA-AB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SALOBR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EGA CODORN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ENTOS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LBA REY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LBA SIER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LGORDO MARQUES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NUEVA ESCUDE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NUEVA GUADAMEJU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 AGUI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 CAÑ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 DOMINGO GARCI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 ENCIN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 MAESTR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EJO SECO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EJO SOBREHUERT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RUBI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T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VERDE PARACONS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ZAFRA ZANCA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IA-S PEDR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LBIZTUR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LEGRIA ORIA-ALEG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LKIZ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MEZQUET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NDOAI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NTZUITZ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RANZAZU-OÑATI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RRASATE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RTZUBI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TAUN-S MARTI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ZCOITIA-KUKUERRI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ZPEITIA-NUARB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ZPEITIA-OINATZ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ZPEITIA-URRESTILL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EIZAM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ELAR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IDAN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IDEGOIAN-GOIATZ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CEGAMA1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CEGAMA2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DEVA-LASTUR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EIBAR-AGINAG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EIBAR-ARRATE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3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ELGOIBAR-VALLEGOITI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ERREZIL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EZKIOGA-ICHAS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GABIR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HERNANI2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IDIAZABAL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IRAET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LEGAZPIA-GOENAG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LEGAZPIA-TELLERIARTE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LIZARZ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MENDAR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MOTRICO-ASTIGARRIB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OLABERRIA-URKIOLAZPI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OÑATE-ZUBILLAG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PLACENCI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S MARCOS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S SEBASTIAN-ULI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SATURRARAN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TALAI-USURBIL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URKABE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ALBANY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ANGEL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ARBUCIES JOANET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ARBUCIES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BEGUD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BEGUR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BLANES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LONGE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MPDEVANOL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MPDEVANOL M PUJOL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MPRODON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ERDANY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ESPINAVELL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ESPINELV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FARGA BEBIE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FORNELL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GIRONA NIR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GOMBRE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GREIXER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LIMIT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LLAGOSTE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LLER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LLORET-SERRABRAV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LLOSS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ADREMANY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ALLOL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ASSANES SANT ROC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ASSANET CABRENY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89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ASSANET SELV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IER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OLINA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ONTAGUT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1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ONTAGUT OIX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NURI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OGASSA TOSSAL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OIX BACH CLOS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OLOT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30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OSOR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PONT MOLIN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QUERALB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RIBES FRESER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JOAN ABADES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JULIA RAMIS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LLOP VIABRE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LLORENC MUG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MARTI LLEMEN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PAU S FERRIOL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ETCAS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TA JULIA LLOR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AMARIU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ERRAD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ORRENT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ORROELLA MONTGRI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OS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OSSA MAR STA M LLOR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VALL B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VALL BIANY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VILADRAU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VILADRAU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AMEDILL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BONDON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DEIFONTES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FONELAS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GALER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GUAJARES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ITRABO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JAYENA2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LENTEJI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MONACHIL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NIGUELAS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ORCE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ALACIO CORDOB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IÑAR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OLOPOS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SORVILAN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SORVILAN2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TORVIZCON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ZAFARRAYA2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BANAD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BLANQU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DOB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ARILL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BAR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BOREC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COCER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COLEA PEÑ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COROCH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CUNEZ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DEANUEVA ATIENZ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E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GAR MES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HONDIG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IQU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MIRUET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MOGUER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OCEN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PEDRET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USTANTE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NGUIT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NQUELA DUCAD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AGOS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ANZUEQU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BETET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CHILL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CIPREST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GECILL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MALLON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TANZON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TIENZ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UÑON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ZAÑON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AID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ALCONET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AÑOS TAJ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ELEÑA SORB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ERNINCH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UDI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UENAFUENTE SISTAL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USTAR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1,1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MPILLEJ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NALES DUCAD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RRASCOSA TAJ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SPUEÑ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STEJON HENAR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STILFORT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STILMIMBR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ENDEJAS TORR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ENTENER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ERCADILL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EREZO MOHERNAND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HEC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IRUEL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IRUELOS PINAR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OBET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OGOLLOR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OGOLLUD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OPERNAL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ORCOL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ORDUENT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UARTILLEJ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UEVAS LABRAD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DRIEB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DURON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ESCARICH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ESPINOSA HENAR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ESTABL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ESTRIEGAN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FUENCEMILLAN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FUENTELENCIN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FUENTELSAZ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GAJANEJO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GARGOLES ABAJ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GARGOLES ARRIB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GUALD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ENCH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ERAS AYUS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ONTOB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ORN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UERC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UERMECES CERR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UERTAPELAY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UETO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UEV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UMAN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ILLAN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IMON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INIESTOL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INVIERN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IRUEST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LEBRANCON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LEDANC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LUPIAN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LUZAG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LUZON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LAGUILL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RANCHON2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RCHAMAL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SEGOSO TAJUÑ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TARRUBI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TILL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ZARET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ZARETE-TOBILLO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ZUECO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EDRAND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EGIN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ILMARCO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IRADOR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NASTERI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NTARRON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NTEUMBRI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RANCHEL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RATILLA MELERO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RENILL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RILLEJ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UDUEX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OCENTEJ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OLIVAR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OLMEDA COBET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OLMEDA EXTREM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OLMEDA JADRAQU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OTER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ADILLA HIT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AJAR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AREJA-CASASAN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ELEGRIN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EÑALEN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EÑALVER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ERALEJOS TRUCH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ERALVECH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INILLA JADRAQU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INILLA MOLIN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IQUER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OBLADO CENTRAL NUCL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OVEDA SIERR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OZANCO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OZO ALMOGUER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RADENA ATIENZ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UEBLA BELEÑ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UEBLA VALL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UERT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ECUENC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ENAL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ENER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ETIEND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IBA SAELIC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IBA SANTIUST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IBARREDOND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IO FRIO LLAN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OBLEDILLO MOHERNAND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OMANCO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OMANON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UEDA SIERR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35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UGUILL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 ANDRES CONGOST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ACECORB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AELICES SAL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ALTO BOLARQU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AUC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EL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OLANILLOS EXTREM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OTILL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OT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OTOCA TAJ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OTODOSO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AMAJON-LA TOND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ARAVILL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ENDILL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ERZAG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IERZ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ORDELLEG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ORDESILO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ORET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ORREMOCHA CAMP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ORREMOCHA PINAR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ORTUER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RAID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RILL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URMIEL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UCED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ARACH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AREN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CONCH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GRUD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NAY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NOCH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PEÑAS SIERR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SAZ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SOTO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FERMOSO MONJ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ANA JADRAQUE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ANA MONDEJAR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LLANUEVA ALARCON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LLAR COBET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LLAREJO MEDIN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LLASECA HENAR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LLAVICIOSA TAJUÑ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YEBR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YELAMOS ABAJO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YELAMOS ARRIBA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ZAOREJA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ZORITA CANES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LAJAR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ACENA2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ACENA-CARBONERA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ACENA-UMBRI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ACENA-VALDEZUFRE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ROYOMOLINOS LEON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CABEZAS RUBIA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CAL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CASTAÑUELOS CORTERR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CORTECONCEPCION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CORTELAZOR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HIGUERA SIERR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HINOJOS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LINARES SIERR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MARINE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MATALASCAÑA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6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SANLUCAR GUADIAN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SANLUCAR GUADIANA2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STA BARBARA CAS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VALDELARC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ZARZ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ZUFRE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GÜER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IS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LBELD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LTORRICO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NET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NSO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RAGÜES PUERTO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RATORE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RENY NOGUE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RRES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SQU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STU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YERB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ZANUY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ZLOR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ALDELLOU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ARBENUT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ARCAB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ENABARRE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ENASQU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ENTUE RASAL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ETES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IASCAS OBAR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IELS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IESC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ROT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LVE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MP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MPORRELL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NDASN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NFRANC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STEJON MONEG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STIGALEU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STILLAZUEL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HI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ORNUDELL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OSCOLLAR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EMBUN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ESPES ALT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ESPUENDOL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FAGO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FANL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FISCAL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FONZ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FORADADA TOSCAR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GINASTE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GRAD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GRAU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HOZ JAC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JACA-RAPITA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LANAJ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LASPUÑ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LOARRE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MARROT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MERLI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MONREP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MONZON2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NAVAL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NERIL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AL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1,12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ALO2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ANZAN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ARZA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EÑALB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EÑAS RIGL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ERALTA SAL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ERARRU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IRACE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LA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UEBLA ROD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UENTE MONTAÑAN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RIVERA VALL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 ESTEBAN LITE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ALINAS SI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ALLENT GALLEG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ECASTIL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EI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ENET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ERVET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IPA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ODET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OPEI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TEL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TOLV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TOR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TORRENTE CINC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URDUES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VIACAMP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VILALLER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VILLANUEVA SIGEN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BELMEZ MORALED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AZORLA-VADILL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PUERTA SEGURA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QUESADA-BELERDA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TORRES ALBANCHEZ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VILLANUEVA ARZOBISP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YELMO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17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BELGAS LUN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CEBED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LMAGARINO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LMANZ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MBASAGUA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NTOÑAN VALL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RNADEL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ILL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LBO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Ñ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RCENA ABADI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RJA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RRIOS LUNA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OCA HUERGAN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OEZ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URBI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BOALLES ABAJ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BRILLAN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BRILLANES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IN VALDEON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NDIN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RBAJAL LEGU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RMEN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RRIZO RIBER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RROCER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RUCED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SARES-CUBILLA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SARES-CUBILLAS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OLINAS CAMPO MARTIN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REMEN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REMENES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ERCIN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FAR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FERRERAS MATADEON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FILIEL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FOLLEDO-BUIZ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GERA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GRADEF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GRANJA S VICENT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IGUEÑ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LANGR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LLAMA COLL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LLOMBER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LOMB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LUGAN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NZANEDA TORI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RAÑ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TALAVILL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TALLANA TORI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TALLANA TORIO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TALUENG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OLINASEC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ORAL VALCARC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ORGOVEJ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URIAS PARED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OCER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OENCI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ORALL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OSEJA SAJAMBR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OTERO DUEÑA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ALACIOS SIL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ARADASEC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OMBRIEG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OSADA VALDEON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RADA VALDEON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RIMAJA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RIOR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UEBLA LILL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UEBLA LILLO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QUEREÑ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QUILO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QUINTANA FUSERO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QUINTANILLA MONT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RABANAL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RIAÑ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RIAÑO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RIELL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59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RIMOR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 ANDRES PUENT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 EMILIAN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 ESTEBAN VALDUEZ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 JUSTO CABANILLA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 MARTIN FALAMOS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 MIGUEL DUEÑA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ANCED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ECA-LEON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ELGA ORDA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OBRAD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ORBEIR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OSAS LACIAN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OTO SAJAMBR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TA CRUZ MONT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TA MARIA ORDA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TA MARINA TORR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EJEIR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ORAL MERAY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OREN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ORNEROS VALDERI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ORRE BIERZ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ORREBARRI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RABADEL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REMOR ARRIB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RUCHA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URIENZO CASTEÑER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UTRER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ALDEPIELAG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ALDEPOL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ALDERRUED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EGA GORDON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EGA ROBLED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EGA VALCARC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EGACERVER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EGAS CONDAD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ELILLA VALDERADUEY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CORT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FRANCA BIERZO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MANIN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MARTIN SIL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R BARRIO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R SANTIAG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SIND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GER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ITON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BI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IN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OS BALAGUER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T ANEU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ANS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BEC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CAVELL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EU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P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SEGUEL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SEGUEL-CAV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UBAGA NEG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VELLAN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AGERGUE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AUSE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ESCARA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IOSC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OIXOL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ONESTARRE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OVE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USA VALL O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AMARAS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ASTELL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ASTELLB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ASTELLDAN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ENTRAL CABDELL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ERVE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ERVERA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ERVI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OLL NARGO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OLLADA PUBILL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OLLDELRAT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OMA PEDRA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OMIOL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RINY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SCAL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SCART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SPLUGA CALV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SPLUGA SER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SPOT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STERRI CARDO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FARGA MOL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FIGOLS ALINY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FONT TEIX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FULLED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GERRI SAL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GOSOL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GUARDIA LAD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GUIME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GUIXER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JUNCOS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LLADORRE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LLADORRE VALL TAVASC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LLAVORSI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LLAVORSI MONTENARTR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LLIMIAN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MALDA-LLORENC ROCAF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MARTINET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MASSALCOREIG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MONTCAUB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MONTFERRER CASTELLB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MONTGAI BUTSENIT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GER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LIOL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MELLS NAGAI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RCAU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S BALAGUER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S CIVI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SSO SI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7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EDRA COM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INO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LA REI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OBLA SEGUR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ONT BAR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REIXEN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RULLAN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UNTA CURULL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QUERFORADAT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RIALP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RIBERA URGELLET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 CREUS BORDELL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 LLORENC MORUNY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ANAUJ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ENTERAD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ISQUER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OLER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ORIGUE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1,1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ORIGUERA RUBI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AHULL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ALAVERA PALLEROL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ARTEREU AVELLAN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AVASCA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IRVI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ORM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ORRE CABDELL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OST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RINXE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UNARRE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12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VALLS VALI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VAQUEIRA BERET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44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VILAC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VILANOVA BANAT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VILANOVA MEI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XERALL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ANCAR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AAMONDE-RIO PARG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ALEI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3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ARREL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OVED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UREL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CERVANT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3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FOLGOSO COUREL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FONSAGRADA1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4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FRONTO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INCIO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LUG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5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MEI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MONDIG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7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MOURELO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NOGAI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OMBREIR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PANTO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PASTORIZ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PEDRAFITA CEBREIR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PESQUEIRA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PONTENOV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RIBADE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RIBEIRA PIQUIN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RIOTORT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RUBIA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SAMOS1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SAMOS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SEOANE COUREL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TABOAD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4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TRABAD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TRIACASTEL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VICEDO2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XISTRAL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ALCOBENDAS-MORALEJ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ALCORCON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ARGANDA REY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BOADILLA MONTE1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BOADILLA MONTE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BREA TAJ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BUSTARVIEJ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FRESNEDILLAS OLIV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GARGANTILLA LOZOY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HIRUEL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HORCAJO SIERR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ILLESCAS-CAM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8,93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LOZOY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ADRID-XINZO LIMI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AJADAHOND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2,24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OLAR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OLMEDA FUENT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PARQUE COIMBR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PEDREZUEL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PUERTO NAVACERRAD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REDUEÑ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ROZAS-MADRID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S SEBASTIAN REY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SOTO REAL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STA MARIA ALAMED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STA MARIA ALAMEDA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TORRELODON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TRES OLIVO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ALDELAGUN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ALDEPIELAGO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ENTURAD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ZARZALEJ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LCAUCIN-CANTERA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NTEQUERA3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ANILLAS ACEITUNO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AÑETE REAL2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LMENAR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MARES-LLANO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MARES-VENTORROS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MPETA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GUARO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ISTAN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JIMERA LIBAR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CHARAVIAYA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LAGA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LAGA MONTES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12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LAGA-STO PITAR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RBELLA-MAGNA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RO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OCLINEJO-GRANADILLA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ONTEJAQUE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RINCON VICTORIA BENA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RONDA2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SALARES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TOLOX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ILLANUEVA CAUCHE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ILLANUEVA TAPI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IÑUELA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IÑUELA-ROMANES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elilla</text:p>
          </table:table-cell>
          <table:table-cell office:value-type="string" table:style-name="ce2">
            <text:p>MELILLA4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ALED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BENIZAR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SABINAR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SANTOMER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MESCOAS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RABARCO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RANO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RDANAZ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RIVE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RRAYOZ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RRIETA-NAVARR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YES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BELASCOAIN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BERA BIDASOA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BIZCARRET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CARCASTILLO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CIAURRIZ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DESOJO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GUZKIALDE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RASUN-IRUÑARRI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14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SPARZ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UGUI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ZCURR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FITER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GARDE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GASTIAIN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GOIZUET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GUERIND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HUARTE ARAQUIL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IBAÑET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18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ILURDOZ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IROZ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IRURIT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LAPOBLACION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LARRAINTZAR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2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LATAS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MAÑERU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MENDIVIL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OCHAGAVI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29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OLAGUE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ORONOZ-MUGAIRE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OROZ BETELU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RONCAL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UGAR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37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URDAX2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URROZ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VALCARLOS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VALLE ARAIZ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VALLE ARAIZ2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VALLE GOÑI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VIDANGOZ2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ZUBIET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ZUBIRI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ALMORFE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ALONGO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ARNOI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ARNUIDE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AVIO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BANDE-MUIÑO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9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BANGUESE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BIOCO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BRUE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CHAMUIÑ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LVOS RANDI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MPOBECERRO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RBALLIÑO2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SAI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STRELO ABAIX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ELEIRO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HAGUAZOS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HANDREXA QUEIX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2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ONFURC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ORTEGAD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RESPO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DERRAS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FEA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FECE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FORNELO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FRIEIR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GROU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GUDIÑ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9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HUMOS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ANGULL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EBOZA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EIR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IÑARE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OBEIR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UINTR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CED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3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GDALEN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NDI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RZA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TAM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US SALA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ELIA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ONTE PEN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ONTEDERRAM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ONTERREI-OIMBR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ONTOED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OREIRA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NOGUEIRA RAMUI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OIMBR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OUTEIRO XESTOS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ARAD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AREDE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AZO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AZOS S CLODI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EN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IÑOR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ONTE AMBI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ONTEBARXA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ONTEDEV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RAD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RADOALBAR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QUINT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AMIRA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EBODEP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EGADA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EZ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IBAS ARAUX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IOCALDO1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UBILLO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SARREAU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SAS PENELA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SERVOI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STA CRUZ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STA TEGR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ALDI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EIGA SEIX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ANA BOL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LAMARI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LAR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LARDEVO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LARIÑO FRI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LEL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ÑOA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XACEBAN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XENDIVE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XERMEADE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XUNQUEIRA ESPADAÑED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CERA VEG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3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LAR REY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LBA CERRAT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MPUDI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NTIGUEDAD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STUDILL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BASCONES OJED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BECERRIL CARPI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AMPORREDONDO ALBA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ASTREJON PEÑ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ERVATOS CUEZ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EVICO NAVER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EVICO TORR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ISNERO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OBOS CERRAT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ESPINOSA CERRAT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ESPINOSA VILLAGONZAL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FROMIST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HERRERA PISUERG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44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HERRERA VALDECAÑ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HORNILLOS CERRAT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ITERO SEC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MANTINO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OLMOS OJED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PEDRAZA CAMP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POBLACION CERRAT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POMAR VALDIVI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PUEBLA VALDAVI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S SALVADOR CANTAMUD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STA CECILIA ALCOR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TABANERA CERRAT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ALBUENA PISUERG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ALDECAÑ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ALDESPIN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EGA DOÑA OLIMP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D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HA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JIMENA2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LCAZAR SIRG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MERIEL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RRAMIEL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GUIMES-MONTE TEHE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RRIET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RUC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BAHIA FELIZ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BETANCURI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CASILLAS ANGEL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CERCADOS ESPINO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FIRGA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FONTANAL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GALDAR-MONTE SARDIN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HARIA-GUINATE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HOYO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JUNCALILL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MOGAN-MONTE AMADORES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MOGAN-MONTE ROQUE PE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MONTAÑA BLANC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ORZOL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ORZOLA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PAJAR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PLAYA MOGA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PUERTO ARGUINEGUIN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ABAYESC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EGUISE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EJED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INAJO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UINEJE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UGA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VALLESEC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VALSENDERO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YAIZA2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ZARATE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ARB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BARED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9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BASCUAS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ANGA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ERDED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ORTIZAD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OTOBADE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FORCAREI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GRES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LALIN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MONDARIZ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OIA2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ORRE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OUZANDE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PARADA CAMEIX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PAZOS BORBE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4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PEDROUZ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RODEIRO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S XULIA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SILLED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SIXT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TOMIÑ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VEDR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XESTEIRA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ZOBRA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AGUILAR RIO ALHAM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AJAMIL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ALDEANUEVA CAME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ANGUIAN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ARNEDILL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BRIEVA CAME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CANALES SIER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4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CORNAG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CUZCURRITA RIO TIRO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ENCIS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GALLINERO CAME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HERCE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HORNILL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IGE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ISLALLAN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JALON CAME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JUBE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8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LAGUNA CAME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LAPUEBLA LABARC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LEDESMA COGOL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LEZA RIO LEZ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LUMBRER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MUNILL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MURILLO RIO LEZ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MURO AGUAS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NAVAJUN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NIEVA CAME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ORTIGOS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PANZARE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PEDROSO RIOJ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PINILL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POSAD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PRADILL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PREJAN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RASILL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RI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ROBRES CASTILL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 ANDRES-RIOJ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 LEON-RI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8,69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 MILLAN YECO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 ROMAN CAME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ANTURDEJ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OTO CAME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TA ENGRACI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TERROB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TORRECILLA CAME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TREVIAN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URDANT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ADILL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ALDEGUTUR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ALDEMADER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ALDEPERILLO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GUE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LLANUEVA CAMER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LLAVELAY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LLOSLADA CAMEROS2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NIEG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NIEGRA ABAJ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NIEGRA ARRIB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ZARZOSA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HIGAL ACEITERO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AMEDA GARDO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AMEDILLA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ARAZ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BERC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DEA OBISP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DEANUEVA SIERR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DEAVIEJA TORME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DEHUEL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3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DEHUELA BOVED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MENDR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RC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BELEÑ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3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BERMELLAR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BODO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BUENAVIST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ABACO CILLEROS BAST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ANTALAPIEDR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ARRASCAL OBISP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ASAFRANC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EPED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EREZAL PEÑAHORCAD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ERRALB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ERR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ERRO JALAM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93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IPEREZ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RISTOBAL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UBO DON SANCH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ENCINA S SILVESTRE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ENCINAS ARRIB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ESPEJ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FREGENED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FRESNEDOS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FUENTEGUINALD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GALLEGOS ARGAÑA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GALLEGOS SOLMIRO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GUADAPER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HERGUIJUELA RODRIG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HINOJOSA DUER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HORCAJO MONTEMAYOR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LAGUNILL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LARRODRIG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LINARES RIOFRI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AILL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ALPARTID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IEZ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IRANDA CASTAÑAR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ONFORTE SIERR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ONLEO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ONLERA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ONTEMAYOR RI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ORASVERDE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ORILLE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NAVA FRANCI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NAVALE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NAVARREDONDA RINCON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OLMEDO CAMACE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ALACIOS ARZOBISP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AY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EDROSO ARMUÑ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ELAYO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EÑ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EÑARANDILL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ERALEJOS ABAJ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INAR ALB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UEBLA YELTE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RETORTILL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ROBLED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ROLLA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 ESTEBAN SIERR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 FELICES GALLEGO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 MIGUEL ROBLED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 MIGUEL VALER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 MUÑOZ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 PELAYO GUAREÑ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GRAD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LAMANCA2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NCHOTELL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NCTI-SPIRITU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ND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NTIBAÑEZ BEJAR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NTIBAÑEZ SIERR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NTO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UCELLE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UG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EPULCRO HILARI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ERRADILL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ERRADILLA ARROY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OBRADILL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ORIHUEL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TAL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ALDECARRO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ALDELACAS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ALDELAMATANZ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ALDUNCIEL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63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ECINO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EGA TIRADO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DOL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NUEVA CONDE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R CIERV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R PERALONS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R PERALONSO2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R YEGU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RES YELTE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RIN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SRUBIA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VIEJA YELTE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ZAMAYO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BARLOVENT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CALET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DAM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ECHED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ERJO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FRONTER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FUENCALIENTE2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GARAFI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GUARAZOC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ISOR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ACAY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ANCHA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OCANAL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ALMAR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ALMIT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LAYA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UERTO ESTAC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UERTO NAO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UNTAGORDA2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RESTINGA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ROQUE COLORAD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ANDRE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MIGUEL-TENERIFE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TA CRUZ PALMA-PILAR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0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VALLEHERMOSO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VENTEGIS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ALDEASOÑ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ANGELES S RAFAEL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BERNUY PORREROS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CARRASCAL RI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CASTROJIMEN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CUEVAS PROVANC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FUENTESOT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FUENTIDUEÑ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Segovia</text:p>
          </table:table-cell>
          <table:table-cell office:value-type="string" table:style-name="ce16">
            <text:p>HONTANARES ERESMA</text:p>
          </table:table-cell>
          <table:table-cell office:value-type="float" office:value="42" table:style-name="ce17">
            <text:p>42</text:p>
          </table:table-cell>
          <table:table-cell office:value-type="string" table:style-name="ce15">
            <text:p>0,003 kW</text:p>
          </table:table-cell>
          <table:table-cell office:value-type="string" table:style-name="ce17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JUARROS VOLTOYA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LOVING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MONTEJO VEG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NAVAFRIA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25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NAVAS S ANTONIO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OTERO HERREROS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PINILLA AMBROZ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PRADENA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S CRISTOBAL VEGA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S MIGUEL BERNUY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SEPULVED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SEPULVEDA2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TUREGANO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VALLE TABLADILL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VILLACASTIN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AZNALCOLLAR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ABEZAS S JUAN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ARRION CESPEDES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GEREN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LORA RIO-SILO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PADRE PIO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REAL JARA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S NICOLAS PUERTO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SANLUCAR MAYOR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VILLAMANRIQUE CONDES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VILLANUEVA ARISCAL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BEJAR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GUAVIV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LDEHUELA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LMARZ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BARAON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BELTEJAR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BERLANGA DUERO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BOROBI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CABREJAS PINAR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CIHUEL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CIRI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CUEVA AGRED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DEZ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ESTERAS MEDINACELI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GOMAR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LANGA DUER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MATAMALA ALMAZAN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MEDINACELI2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MIÑO MEDINACELI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MOEDO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12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MONTEAGUDO VICARIA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MONTENEGRO CAMERO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NAVALENO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ONCAL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6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PROVILS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RETORTILLO SORI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 PEDRO MANRIQUE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OMAEN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TA MARIA HUERT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UELLACABRA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TALVEIL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TARDELCUENDE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TORLENGU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VALDANZ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VALDEMALUQUE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VILLAR RIO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VINUES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VINUESA2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ALCANAR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ALCANAR MONTSI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ALFARA CARLE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ALMOSTER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ARBOLI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ARNES CALVARI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ALTASAN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ENIFALLET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ISBAL FALSET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ISBAL PENEDES2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4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LANCAFORT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ONASTRE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RAFIM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BACE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BRA CAMP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LAFELL BELLAMAR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LAFELL MAS ROMEU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PAFONT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SERE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TLLAR MAS PANCHE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OLLDEJOU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ORNUDELLA MONTSANT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REIXELL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UNIT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ESCORNALBOU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FATARELLA2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FEBR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FLIX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8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FREGINAL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GANDES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24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GARCI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GODALL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HORTA S JOAN FONT G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LLORAC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ARGALEF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ARMELL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ASLLORENC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ONT RAL2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ONTAGUT QUEROL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ALMA EBRE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ASSANANT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AUL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ILE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INEL BRAY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ONT ARMENTER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RADELL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RAT COMTE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RATDIP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RIORAT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27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RASQUER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RIBA2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RIUDECOL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TIVENY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TIVISS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ULLDEMOLIN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ALLCLARA FORQUE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ALLFOGONA RIUCORB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ALL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44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ANDELLOS MASBOQUER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ANDELLOS2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ESPELLA GAI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ILALBA ARC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7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BEJUEL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BENFIG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GUATON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ACO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BALATE ARZOBISPO2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BARRACIN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2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BARRACIN2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BENTOS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CAIN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CALA SELV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IAG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LUEV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RCOS SALINA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RENS LLED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RIÑ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AÑON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ARRACHIN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ECEITE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EZA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LES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ORDON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UEÑ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URBAGUEN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BRA MOR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LACEIT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LOMARDE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MARENA-JAVALAMBRE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4,00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NTAVIEJ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ÑADA BENATANDUZ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ÑADA VERICH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ÑIZAR OLIVAR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SCANTE RIO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STEL CAB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STELLAR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STELSER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EDRILLA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IRUJED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OS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RETA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RIVILLE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UBL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UENCABUEN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UERVO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UEVAS LABRADA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EJULVE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ESTERCUEL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FORMICHE ALTO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FORMICHE BAJO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FORTANETE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2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FRIAS ALBARRACIN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FUENTESPALD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GALVE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GARGALL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GODO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GRIEGO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GUADALAVIAR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HOZ VIEJ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HUESA COMU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IGLESUELA CID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JORCA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JOS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LAGUERUEL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LECHAGO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LIBRO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LINARES MOR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AIC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ANZANER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AS CABRER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EZQUIN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EZQUITA JARQUE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IRAMBEL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LINO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NREAL CAMPO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NTERDE ALBARRACIN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NTORO-MEZQUIT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RRON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SQUERUEL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UNIES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NAVARRETE RIO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NOGUERUELA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OBO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OJOS NEGRO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OLB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OLIETE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ORIHUELA TREMEDAL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9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ALOMAR ARROY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ANCRUDO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ARRAS CASTELLOTE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EÑARROYAS TASTAVIN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ITARQUE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ORTELLAD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UEBLA HIJAR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UEBLA VALVERDE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UERTOMINGALVO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UIGMOREN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ROYUEL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RUBIELOS CERID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RUBIELOS MOR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S AGUSTIN TERUEL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SALDON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SAMPER CALAND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STA BARBARA ALIAG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ERRIENTE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IL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MON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NO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RE NEGRO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RECILLA ALCAÑIZ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RIJA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TAJAD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RAMACASTIEL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RAMACASTILL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RONCHON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ACLOCHE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DEALGORF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DECONEJO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DELINARE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DELTORM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JUNQUER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LECILLO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ILLALBA ALT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ILLAR COBO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ILLARLUENG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ILLARROYA PINARE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ILLASPES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ILLEL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BURUJON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MESEGAR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UGEN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YEL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YUNCLER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DZENETA ALBAID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LBERIC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LCUBLA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LGAR PALANCI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LPUENTE1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LPUENTE2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NDILL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3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RAS OLMO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ENAGEBER1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ENAGEBER2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ISQUET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OLBAITE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ASAS BAJA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ASAS RI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ASINO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ASTELLONET CONQUEST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HELVA2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ORTES PALLA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ULLER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FONTANARES ALFORINS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GENOVE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HIGUERUELA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JALANCE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MILLARE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MOIXENT CUMBR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MONTOTE-REQUEN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NAQUER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NAQUERA2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NAVALON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OLOCAU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PICAYO 3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112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PINET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PUEBLA S MIGUEL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RIODEV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AGUNT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ALEM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EGART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ESG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TITAGUAS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VALLANCA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VENTA GAETA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VENTA MORO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VILLAMARCHANTE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ALCAZAREN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BECILLA VALDERADUEY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BOLAÑOS CAMPO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ARPI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ASTREJON TRABANCO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ASTRODEZ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ASTROMONT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ASTRONUÑO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IGUEÑUEL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ORRALES DUER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ENCINAS ESGUEV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ESGUEVILLAS ESGUEV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FONCASTIN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MEGEC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PIÑEL ABAJ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PIÑEL ARRIB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RABAN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RUED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S MARTIN VALVENI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SEC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SERRAD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2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STA ESPIN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TORRECILLA ABADES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TORRELOBATON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TRIGUEROS VALL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ALLADOLID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ALVERDE CAMPO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EGA VALDETRONC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ELILL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ILLAC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WAMB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ALCAÑIC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ASTURIANO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BOVEDA TOR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CALABOR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CAMARZANA TER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CAÑIZAL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CARBELLIN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CASTROGONZAL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CIBANAL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FERRERAS ABAJ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FORNILLOS FERMOSELLE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FUENTELAPEÑ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FUENTESPREADA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GALLEGOS RI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HERMISENDE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LOSACIN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LUBIA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MADERAL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MILLES POLVOROS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3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MUELAS PAN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NUEZ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ALAZUEL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EDRALB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ELEAGONZALO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EÑAUSEND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37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IAS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IN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8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ORT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RIOMANZANA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S CIPRIAN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S MARTIN PEDROS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SALCE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SEJAS ALIST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TEJERA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ALDEPERDICE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ALER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ALLESA GUAREÑA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EGA CASTILLO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EGALATRAV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ILLABUENA PUENTE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ILLAMOR ESCUDERO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ILLARINO MANZANAS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ILLARINO TRAS SIERR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GUILON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ADREN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CONCHEL ARIZ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DEHUELA LIESTO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MONACID CUB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PARTIR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NENTO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NIÑON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RIZ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TE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BIEL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BORJA-MISERICORDI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BUBIERC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ALCEN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ASTEJON ALARB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ASTEJON VALDEJAS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ODO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ESCATRO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FRAGAL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FUENCALDERA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FUENDETODO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HERRERA NAVARRO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11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HERRERA2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IBDE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JARQUE-GOTOR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LECE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LECIÑEN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LOB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LONGAS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LUMPIAQUE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ANCHONE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EDIANA ARAGON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NEV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NLOR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NREAL ARIZ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RATA JALON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RATA JILOC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RE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YUELA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UNEBREG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NIGUELL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NUEVALO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OSEJ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PINA EBRO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PLENAS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PUEBLA ALBORTON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RETASCON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DAB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LVATIERRA ESCA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MPER SALZ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NCHO ABARC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5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NTED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59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RD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ISAMON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OS REY CATOLICO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TA EULALIA GALLEGO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ABUENC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IERG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OBED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ORRIJO CAÑAD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OSO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RASOBARES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UNCASTILLO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UNCASTILLO2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AL S MARTIN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ILLAFELICHE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ILLANUEVA HUERV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ILLAREAL HUERV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84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ILLARROYA SIERR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IVER SIERRA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12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ZARAGOZA-JUSLIBOL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0,449 kW</text:p>
          </table:table-cell>
          <table:table-cell office:value-type="string" table:style-name="ce6">
            <text:p>H</text:p>
          </table:table-cell>
          <table:table-cell table:number-columns-repeated="3" table:style-name="ce12"/>
          <table:table-cell table:number-columns-repeated="16376" table:style-name="ce1"/>
        </table:table-row>
        <table:table-row table:number-rows-repeated="1045952" table:style-name="ro3">
          <table:table-cell table:number-columns-repeated="16384"/>
        </table:table-row>
      </table:table>
      <table:database-ranges>
        <table:database-range table:target-range-address="MPE2.A4:MPE2.J1055" table:contains-header="false">
          <table:sort>
            <table:sort-by table:field-number="0"/>
            <table:sort-by table:field-number="1"/>
          </table:sort>
        </table:database-range>
        <table:database-range table:target-range-address="MPE2_extensión.A4:MPE2_extensión.G2620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5-12-18T14:02:48Z</meta:creation-date>
    <dc:date>2025-12-18T14:03:00Z</dc:date>
  </office:meta>
</office:document-meta>
</file>