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2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thin double #000000" fo:border-left="thin double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thin solid #000000" fo:border-bottom="thin double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9466666666667cm" style:use-optimal-column-width="true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8895cm" style:use-optimal-column-width="true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P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Múltiple Privado de cobertura Estatal 1 (MPE1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Provincia</text:p>
          </table:table-cell>
          <table:table-cell office:value-type="string" table:style-name="ce4">
            <text:p>Centro</text:p>
          </table:table-cell>
          <table:table-cell office:value-type="string" table:style-name="ce5">
            <text:p>Canal</text:p>
          </table:table-cell>
          <table:table-cell office:value-type="string" table:style-name="ce4">
            <text:p>p.r.a.</text:p>
          </table:table-cell>
          <table:table-cell office:value-type="string" table:style-name="ce6">
            <text:p>P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Albacete</text:p>
          </table:table-cell>
          <table:table-cell office:value-type="string" table:style-name="ce7">
            <text:p>ALCARAZ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3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Albacete</text:p>
          </table:table-cell>
          <table:table-cell office:value-type="string" table:style-name="ce7">
            <text:p>ALMANS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224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BIENSERVID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11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CARCELEN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11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CASAS JUAN NUÑEZ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CASAS-IBAÑEZ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CAUDETE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54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CHINCHILL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4,4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ELCHE SIER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FUENTEALBILL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HELLIN1-LOS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56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HIGUERUEL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LIETOR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MONTEALEGRE CASTILL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MUNER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OSSA MONTIEL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RIOPAR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11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TOBAR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YESTE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AITAN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1,96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ALCOY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2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ALGUEÑ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ALICANTE-STA BARBAR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5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BAÑERES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2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BENIARRES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112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BENIDORM-HELAD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1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BENIMELI-SEGARR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9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BENITACHELL-LLORENS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7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BIAR2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20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CREVILLENTE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22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ELDA-CHAPARRALES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12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GATA GORGOS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HONDON NIEVES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JALON-ALICANTE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MONOVAR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ORIHUEL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5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PEGO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3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PINOSO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POLOP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ROMAN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VILLENA1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3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VILLENA2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ABLA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ADR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11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AGUADULCE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4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ALBOLODUY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8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ALBOX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ALCAUDIQU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ALMERIA-CUEVAS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0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BERJ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22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CANTORI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1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CARBONERAS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CHIRIVEL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CUEVAS ALMANZOR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85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DALIAS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1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GARRUCH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HUERCAL-OVER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LAUJAR ANDARAX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MACAEL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MOJACAR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18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NIJAR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9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OLULA RI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PECHINA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20,00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URRACAL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15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VELEZ BLANCO2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5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VICAR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LLODI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LLODIO2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ARBON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3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AVILES-GORFOLI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1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BIMENES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BOAL-PENAUT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34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ABORAN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1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ABRALES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ADAVED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ANDAS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ANGAS NARCEA2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ANGAS ONIS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ARAVI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8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ERREDO2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ONDAD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19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UDILLER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1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FOZ MORCIN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GAMONITEIR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5,95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GIJON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GRAD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INFIESTO-PILOÑ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LAD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LIERES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LLANES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LUARC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MIERES-ARTEMIS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5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MONTE FARI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NAVELGAS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5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OVIEDO-NARANC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7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AREDES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25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OLA LAVIAN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1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OLA LEN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RAVI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15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RIBADESELL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RIOS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SALAS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SALINAS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SAMA LANGRE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8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SEVARES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TEBONG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15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TEVERGA2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TRUBI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11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TUDELA VEGUIN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UJ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VEGADE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VEGAS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VILLAVICIOS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VILLORI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ARENAS S PEDR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AREVALO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AVILA-S MATE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13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BARCO AVIL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BARRAC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BONILLA SIERR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14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CEBRERO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FONTIVEROS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HORNILL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HOYO PINARE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MADRIGAL ALTAS TORRE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NAVALUENG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NAVARREVISC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20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NAVAS MARQUE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STA CRUZ VALLE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VALLE TORME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VILLANUEVA CAMPILL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33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ACEUCHAL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ALANGE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AZUAG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BADAJOZ-LUNET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10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BARCARROT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BERLANG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CABEZA BUEY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CAMPILLO LLEREN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FREGENAL SIERR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51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FUENLABRADA MONTES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GRANJA TORREHERMOS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HERRERA DUQUE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HIGUERA VARGA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HORNACHOS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JEREZ CABALLERO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LLERENA2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MERID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5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MONESTERIO2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PARRA2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PEÑALSORD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PUEBLA ALCOCER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RIBERA FRESN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ROCA SIERR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S VICENTE ALCANTAR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VALDECABALLEROS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VALLE SEREN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VILLAFRANCA BARROS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VILLANUEVA FRESNO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VILLAR REY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ZAFR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4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ZAHINO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ALFABI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13,50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ANDRAITX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CALVIA-JUSCON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2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ESPORLA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FERRERIE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IBIZA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INC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84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MONTE TOR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1,84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POLLENS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9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POLLENSA2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PORT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S AGUSTI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S JOSE-IBIZA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4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S JUAN BAUTISTA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26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S JUAN BAUTISTA2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19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S SALVADOR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SENCLUSA FERRERIE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81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SOLLER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VALLDEMOS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AIGUAFRED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ALELL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ARENYS MUNT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4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ARGENTON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6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AVINY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BAG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BAIX LLOBREGAT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BALSARENY2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BEGUE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BIGUES RIELL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BRILS-MATAR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14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LAF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LDES ESTRAC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3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LELL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15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N PERELLAD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NET MAR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PELLADE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RDON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OLLSEROL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15,00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OLLSUSPIN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22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DOSRIU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GARRAF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GELID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GUARDIOL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IGUALAD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27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LLAVANERE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MONTCADA REIXAC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1,07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MONTORNES VALLE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MONTSERRAT2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2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MONTSERRAT3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ORI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PALLEJ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POBLA LILLET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PUIG REIG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14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 CELONI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4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 FOST CAMPSENTELLE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 LLORENC SAVALL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PERE RIBES2</text:p>
          </table:table-cell>
          <table:table-cell office:value-type="float" office:value="47" table:style-name="ce8">
            <text:p>47</text:p>
          </table:table-cell>
          <table:table-cell office:value-type="string" table:style-name="ce11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 QUIRZE BESOR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 SADURNI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5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ALLENT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TA EULALIA RIUPRIME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URI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TEI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TERRASS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TIAN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5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VALLIRAN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ARCHAND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20,00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BILBAO-STA MAÑ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50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CARRERAS-ABANT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DURANGO-OIZ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1,69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ERMU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GUEÑE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MIRAVALLE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ONDARRO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ORDUÑ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PLENCI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11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S JUAN MUSKIZ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S SALVADOR VALLE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1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SOLLUBE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24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VALMASED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15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ZALDIBAR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1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ARANDA DUER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2,94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BRIVIESC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BURGO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1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CILLAPERLAT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ESPINOSA MONTERO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3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LERM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MELGAR FERNAMENTAL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OÑ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10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PANCORBO1-ENCIMER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43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PRADOLUENG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QUINTANAR SIER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45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SALAS INFANTES2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STA MARIA CAMP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4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ALLE MEN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12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ALLE NAVA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ITORIA-BUSTO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3,09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ALCANTAR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ALISED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BELVIS MONROY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CACERES2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CACERES-TORRE RELOJ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3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CASAR PALOMERO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1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CASAS CASTAÑAR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CECLAVIN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CORI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10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GAT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10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GUADALUPE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HERVAS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MONTANCHEZ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14,32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NAVACONCEJO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16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NAVALMORAL MAT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NAVAS MADROÑ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PLASENCIA 2-BARBAR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8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S MARTIN TREVEJO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TORREJONCILLO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VALENCIA ALCANTAR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ZARZA MAYOR2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ALCALA GAZULE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ALGAR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ALGECIRA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ALGODONALES2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ARCOS FRONTER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1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BARBATE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5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BARRIO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BORNO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24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BOSQUE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CONIL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5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ESPER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GASTOR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JEREZ FRONTER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3,20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JIMENA FRONTER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1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PRADO REY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S JOSE VALLE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11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S MARTIN TESORILL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S ROQUE-CARBONERA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4,00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S ROQUE-ESTACION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SANLUCAR BARRAMEDA2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141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SETENIL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TARIFA1-PLAT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12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TORRE-ALHAQUIME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UBRIQUE2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AMPUER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3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BARCENA PIE CONCH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22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CABO QUEJ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CASTRO-URDIALES2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COMILLA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CORRALES BUELN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4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EMBALSE EBR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4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GURIEZ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LARED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LIERGANES-P CABARG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3,2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MATAPORQUE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MONTE CABALLAR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NATE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PISUEÑ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9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POTE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RAMALES VICTORI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REINOS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S VICENTE TORANZ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SANTANDER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SANTANDER 2-CUET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SOLARE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SOLORZAN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STA MARIA CAYON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TORRELAVEGA-IBI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1,51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UNQUE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3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VALDALIG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37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ADZANET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ALCO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2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ALCORA2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ALMENA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CASTELLNOV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DESIERT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3,45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ESLID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LUCENA CID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MORELL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4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OND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OROPES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RIBESALBE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VALL UIX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VILLAFAME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VILLAFRANCA CID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VINAROZ-PUIG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9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VIVER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XERT2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euta</text:p>
          </table:table-cell>
          <table:table-cell office:value-type="string" table:style-name="ce7">
            <text:p>CEUTA-PALMER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6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iudad Real</text:p>
          </table:table-cell>
          <table:table-cell office:value-type="string" table:style-name="ce7">
            <text:p>ABENOJAR2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iudad Real</text:p>
          </table:table-cell>
          <table:table-cell office:value-type="string" table:style-name="ce7">
            <text:p>AGUDO2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iudad Real</text:p>
          </table:table-cell>
          <table:table-cell office:value-type="string" table:style-name="ce7">
            <text:p>ALDEA REY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22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iudad Real</text:p>
          </table:table-cell>
          <table:table-cell office:value-type="string" table:style-name="ce7">
            <text:p>ALMADEN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4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iudad Real</text:p>
          </table:table-cell>
          <table:table-cell office:value-type="string" table:style-name="ce7">
            <text:p>ALMODOVAR CAMP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iudad Real</text:p>
          </table:table-cell>
          <table:table-cell office:value-type="string" table:style-name="ce7">
            <text:p>CIUDAD REAL-ATALAY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77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iudad Real</text:p>
          </table:table-cell>
          <table:table-cell office:value-type="string" table:style-name="ce7">
            <text:p>MALAGON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iudad Real</text:p>
          </table:table-cell>
          <table:table-cell office:value-type="string" table:style-name="ce7">
            <text:p>MANCHA,L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29,64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iudad Real</text:p>
          </table:table-cell>
          <table:table-cell office:value-type="string" table:style-name="ce7">
            <text:p>PIEDRABUEN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iudad Real</text:p>
          </table:table-cell>
          <table:table-cell office:value-type="string" table:style-name="ce7">
            <text:p>PORZUN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9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iudad Real</text:p>
          </table:table-cell>
          <table:table-cell office:value-type="string" table:style-name="ce7">
            <text:p>PUERTOLLAN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1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iudad Real</text:p>
          </table:table-cell>
          <table:table-cell office:value-type="string" table:style-name="ce7">
            <text:p>TORRE JUAN ABAD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8,11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ALMEDINILL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BAEN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CABR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87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CARCABUEY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CORDOBA-LAGAR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2,64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ESPEJ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FUENTE OBEJUN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HORNACHUELO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IZNAJAR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JAUJ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LUQU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MONTOR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NUEVA CARTEY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PALENCIAN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POZOBLANCO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PRIEGO CORDOB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8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PUENTE GENIL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RUT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14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STA EUFEMI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1,02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VILLANUEVA REY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28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VILLAVICIOSA CORDOB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ARES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13,62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ARTEIX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4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BETANZOS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CARBALLO-NEME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12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CARIÑO-ORTIGUEIR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CEDEIR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CORCUBION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45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CORUÑ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CULLERED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3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ESMELLE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EZARO-PIND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LARIÑ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MURO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MUXI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NOI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1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PADRON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PONTECES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4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PONTEDEUME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PONTES GARCIA RODRIG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1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SANTIAGO-PEDROS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15,00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STA MARIA NARAHI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TRAB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1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VICED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VIMIANZ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18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ZAS2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10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ALBERCA ZANCA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ALMARCH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11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CUENCA2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CUENCA-S CRISTOBAL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16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HONRUBIA2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HORCAJO SANTIAG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HUETE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LANDETE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LEDAÑ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MI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70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MOTILLA PALANCAR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PALOMARES CAMP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PRIEGO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0,04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QUINTANAR REY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S CLEMENTE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8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SISANTE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TARANCON2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ALERA ABAJ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ILLANUEVA JA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ILLAREJO FUENTES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ILLARES SAZ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1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ANZUOL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AZCOITIA2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29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BEASAIN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5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BERASTEGUI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BERGARA2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1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CESTON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DEV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EIBAR-KARAKATE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FUENTERRABI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HERNANI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1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ISASOND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JAIZQUIBEL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11,22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LASARTE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112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LEGAZPI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MOTRIC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S SEBASTIAN-IGUELD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12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STA AGUEDA-MONDRAGON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11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TOLOSA2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VILLABONA-GUIPUZCO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ZALDIVI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ZARAUTZ2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4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ZUMARRAG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AMER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ARBUCIES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BLANES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30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CADAQUES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CALONGE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22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CAMPRODON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1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DA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18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FIGUERES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GERONA-ROCACORBA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7,50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JONQUERA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LLORET MAR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2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MARE DEU MONT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233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OLOT2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55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OLOT3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PALAFRUGELL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7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PORTBOU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RIBES FRESER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1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RIPOLL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RIPOLL2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S FELIU GUIXOLS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S HILARI SACALM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SARRIA TER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TORROELLA MONTGRI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TOSSA MAR2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4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ALBOLOT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ALBUÑOL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ALBUÑUELA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ALGARINEJ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ALMUÑECAR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27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ALOMART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BAZA-JABALCON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0,22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BENALUA GUADIX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BENALUA VILLAS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BERCHUL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CENES VEG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COLOMER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GUADAHORTUN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GUADIX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GUAPA-MAMOLA2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GUEJAR-SIERR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HERRADUR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HUENEJ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HUESCAR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HUETOR-SANTILLAN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IZNALLOZ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LACALAHORR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11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LANJARON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LOJ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LOJA2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MONTEFRI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MONTEJICAR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MOTRIL-VAZQUEZ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5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ORGIV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PADUL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PARAPAND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3,01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PEZ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PUEBLA FADRIQUE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PURULLEN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RABIT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SORVILAN3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VELEZ BENAUDALL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ZAFARRAY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ZAGR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LBALATE ZORITA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0,04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BRIHUEGA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CIFUENTES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0,03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GUADALAJARA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0,25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HORCHE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JADRAQUE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MOLINA ARAGON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MONDEJAR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SACEDON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0,05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SIGUENZA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ALMONASTER REAL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2,00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ARACEN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AROCHE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AYAMONTE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BOLLULLOS PAR CONDAD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BONAR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CORTEGAN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HUELVA-CONQUERO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HUELVA-PUNTA UMBRI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20,14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MINAS RIOTINTO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ROCIAN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ROSAL FRONTER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STA OLALLA CAL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VALVERDE CAMINO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ALCOLEA CINC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ARGUIS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3,13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BALLOBAR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BARBASTRO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1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BINEFAR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BOLTAÑ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CERLER2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FRAGA2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3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GRAUS2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JAC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12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MONZON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1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PANTICOS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1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SABIÑANIGO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SABIÑANIGO2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TAMARITE LITER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ALCALA REAL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3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ALCAUDET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BEAS SEGURA2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BEDMAR</text:p>
          </table:table-cell>
          <table:table-cell office:value-type="float" office:value="34" table:style-name="ce8">
            <text:p>34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CABRA STO CRIST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CAMBIL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CANEN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CASTILLO LOCUBIN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CAZORL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CHICLANA SEGUR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16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FUENSANTA MARTO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GUARDIA JAEN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HUELM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HUESA2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JODAR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MARTO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9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PUERTA SEGUR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13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QUESAD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SANTIAGO ESPADA2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SIERRA ALMADEN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9,46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SOLER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STO TOME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TORRE CAMP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TORREDONJIMEN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VALDEPEÑAS JAEN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12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VILCHES2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ASTORGA2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BARRIOS LUNA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24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BENAVIDES ORBIGO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BOÑAR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4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CASTROCALBON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13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CASTROPODAME-REDONDA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10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CISTIERNA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FABERO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LEON-PORTILLO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19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MATADEON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65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PARAMO SIL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POLA GORDON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1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PUENTE DOMINGO FLORE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ROBLA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SABERO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3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STA LUCIA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TORENO SIL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1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UCEDO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VILLABLINO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11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VILLAFRANCA BIERZO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10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VILLASECA LACIANA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6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ALMACELLE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ALMATRET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11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ALMENAR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ALPICAT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10,3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ARTESA SEGRE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BOSSOST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3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CUBELL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33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GUARDIA TREMP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5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OLIANA2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ORGANY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21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POBLA SEGUR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PONT SUERT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18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PONT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PUIGDEVALL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SOLSONA2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5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TALLADELL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TOR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TORNAFORT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VIELH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5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BARALLA2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1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BECERREA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CHANTADA2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FERREIRA VALADOURO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FRIOL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GUITIRIZ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11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MONDOÑEDO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1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MONFORTE LEMOS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3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MONTERROSO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1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NOGAIS2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5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PARAMO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9,05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PONTENOVA2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QUIROGA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RIBEIRA PIQUIN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8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S COSME BARREIROS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VILALBA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VIVEIRO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51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XOVE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1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ALGETE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ALTO MIR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7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BERZOS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BOAL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11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CADALSO VIDRIOS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4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CARABAÑ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CERCEDILLA2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CINCO VILLAS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4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COLLADO MEDIAN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COLLADO VILLALB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3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COLMENAR OREJ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1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COLMENAREJ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ESTREMER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FUENTIDUEÑA TAJ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4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GUADALIX SIERR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3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MADRID-PRINCES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1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MADRID-PZA CASTILL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12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MADRID-TORRESPAÑ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14,19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MOLINO HOZ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1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MORATA TAJUÑ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MOSTOLES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3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NAVACERRADA2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PERALES TAJUÑ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RASCAFRI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S FERNANDO HENARES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11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SOTO VIÑUELAS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VALDEMANC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32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VALDEMAQUED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VALDEMORILL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VALDILECH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VILLAFRANCA CASTILL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1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VILLAREJO SALVANES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ALFARNATE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ALGARROB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ALMACHAR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ALMARGEN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ALOR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ANTEQUERA-PINO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5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ARCHIDON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ARDAL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ARRIATE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BENAHAVI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BENAOJAN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BENARRAB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BURG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CAÑETE REAL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CARTAMA-ESTACIO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2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CASABERMEJ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COLMENAR-RIOGORD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COMAR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2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CORTES FRONTER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CUEVAS BECERR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FRIGILIAN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IGUALEJ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LIMONAR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MARBELL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8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MIJ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20,00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PIZARRA-CARTAM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4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RIOGORD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ROND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7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SIERRA YEGUA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TEB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TORROX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5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VELEZ-MALAG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22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VILLANUEVA ROSARI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VILLANUEVA TRABUC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elilla</text:p>
          </table:table-cell>
          <table:table-cell office:value-type="string" table:style-name="ce7">
            <text:p>MELILLA-ROMERALES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1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AGUILAS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11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ALHAMA MURCI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ALUMBRES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CALASPARR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CARAVAC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CARAVACA2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CARTAGEN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7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CEHEGIN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CIEZA SIERRA ASCOY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ISLA PLAN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7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JUMILL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LORCA2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3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LORCA3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MURCIA-CARRASCOY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11,02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PAC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4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PLIEGO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PUERTO LUMBRERAS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RICOTE-ALMECES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88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YECL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11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ELIZOND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26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ESTELL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16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LEIRE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33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LEIZ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16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LESAC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1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MENDAZ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15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MONREAL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13,24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PAMPLONA-S CRISTOBAL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1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PERALT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PERDON2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44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S MIGUEL ARALAR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44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SANTESTEBAN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1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TUDEL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113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ALLARIZ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BANDE2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BARCO VALDEORRAS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74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CARBALLIÑO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50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CEA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CELANOVA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IRIXO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LOVIOS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11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MASIDE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MEDA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2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OURENSE-BARBADANES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10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RIBADAVIA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5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SOBRADELO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2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TOEN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VERIN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86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VIANA BOLO2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XINZO LIMIA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1,02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AGUILAR CAMPOO2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BARRUELO SANTULLAN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1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CARRION CONDES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CERVERA PISUERGA2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1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DUEÑAS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FUENTES NAVA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GUARDO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HERRERA PISUERGA2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HUSILLOS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77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OSORN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PALENCIA-VILLAMURIEL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14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PAREDES NAVA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SALDAÑA2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3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SANTIBAÑEZ PEÑ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1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VELILLA RIO CARRION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VILLAVIUDAS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AGAETE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AGUIMES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ANTIGU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6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ARINAG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ARRECIFE-MIN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20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ARTENAR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3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GALDAR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2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GRAN TARAJAL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HARI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ISLETA,L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7,65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LAJIT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LASS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MOGAN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MORRO JABLE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OLIV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21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PATALAVAC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POZO NIEVES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4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PUERTO ROSARI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37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ROSARIO-TEMEJEREQUE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14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S AGUSTIN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S NICOLAS TOLENTIN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TARAJALEJ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180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TEROR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TINAJ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VALSEQUILL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VEGA S MATEO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02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YAIZ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0,11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ARRABAL OI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BUEU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CAMPO LAMEIR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CAÑIZA-PARADANT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13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CARRIL-TRABANC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CATOIRA-XIABRE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2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CRECENTE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DOMAI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6,00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GUARD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22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LAVADORE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10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MEI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7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NEVE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NIGRAN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10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PONTEVEDRA-TOMB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22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REDONDEL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8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TUI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97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VILA CRUCE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AUTOL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BAÑOS RIO TOBI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CERVERA RIO ALHAM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EZCARAY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LOGROÑO-MONCALVILL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8,03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MONTE YERG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35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ALBA TORME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ALDEADAVILA RIBER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BEJAR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CANTALPINO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2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CIUDAD RODRIG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FUENTE S ESTEBAN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FUENTES OÑOR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GUIJUEL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LEDESM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LUMBRALE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MACOTER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PEÑARANDA BRACAMONTE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SALAMANCA-TES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50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SOTOSERRAN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TAMAME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VILLAMAYOR-SALAMANC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VILLORUEL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VITIGUDIN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ACANTILADO GIGANTES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ADEJE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AGUA GARCIA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ARGUAYO-TAMAIMO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10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BARRIO ALEGRIA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1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CRISTIANOS-GUAZA,LOS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15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CRUZ GALA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ESPERANZA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46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GARACHICO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GRANADILLA2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HERMIGUA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ICOD VINOS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IFARA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IZAÑA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8,71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MARIA JIMENEZ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MIRADOR PEÑA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MONTAÑA GORDA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42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PASO,EL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10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PLAYA SANTIAGO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PUNTA HIDALGO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PUNTAGORDA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REALEJOS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12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S ANDRES-TENERIFE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S CRISTOBAL LAGUNA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2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S JOSE-TENERIFE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S JUAN RAMBLA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S S GOMERA-HIGUERAL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0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SILOS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STA CRUZ PALMA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2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STA URSULA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TAIBIQUE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TAZACORTE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TEJINA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TENERIFE-MESAS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3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TIJARAFE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11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VALLE GRAN REY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VALLE GUERRA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VALVERDE-MUERTO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0,01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CANTALEJ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COC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CUELLAR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ESPINAR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NAVA ASUNCION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NAVAS OR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SEGOVI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12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VALLELAD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AGUADULCE SEVILL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ALANIS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ALCALA GUADAIR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3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ALMADEN PLAT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ARAHAL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CARMON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CASTILBLANCO ARROYOS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CAZALLA SIERR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CONSTANTIN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CORIPE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CORRALES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ECIJ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5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GELVES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GILEN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GUADALCANAL2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HUEVAR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LANTEJUEL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MARCHEN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MORON FRONTER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14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NAVAS CONCEPCION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OSUN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PEDROSO SEVILL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PUEBLA CAZALL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PUEBLA INFANT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RONQUILLO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SAUCEJO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UTRER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VALENCINA CONCEPCION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3,00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VILLANUEVA S JUAN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AGRED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ALDEA S ESTEBA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0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ALMAZA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ARCOS JALO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BURGO OSM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COVALED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OLVEG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S LEONARDO YAGU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SORIA-ANIM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SORIA-STA A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4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BATE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FALSET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13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FLIX2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MONTBLANC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6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MORA NUEV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MUSAR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14,2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PERELL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12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PUJAL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3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RODA BAR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ROQUETE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S CARLES RAPIT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SENI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STA COLOMA QUERALT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TARRAGON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TORRE ESPANYOL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TORTOSA 1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90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ULLDECON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3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VENDRELL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33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VIMBODI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AGUAVIV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ALBALATE ARZOBISPO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1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ALCAÑIZ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ALCORIS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ALLOZ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2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ANDORR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CALAMOCH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CALAND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CELL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HIJAR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MONTALBAN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MORA RUBIELOS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PERACENSE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273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POB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4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TERUEL2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TERUEL-STA BARBAR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6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UTRILLA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VALDERROBRE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ALMOROX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AÑOVER TAJ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BOROX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CARPIO TAJ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CONSUEGR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HUERTA VALDECARABANO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NAVALUCILLO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PUEBLA MONTALBAN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REAL S VICENTE2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SESEÑA2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11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TEMBLEQUE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TOLEDO2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TOLEDO-PALO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22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URD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VALLE TIETAR-CRUCE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4,69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VILLASEQUILLA YEPES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VILLATOBAS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ADEMUZ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224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ADOR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AYO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BARX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BENAGUACIL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BETE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112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BICORP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BOCAIRENTE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BUGAR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BUÑOL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CHELV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CHESTE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CHIV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COFRENTE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4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ENGUE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7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FUENTE HIGUER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GILET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GODELLET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LIRI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2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LLOSA RANES-JATIV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11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LUCHENTE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MOGENTE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MONDUBER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39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ONTENIENTE2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ONTENIENTE-TERRATER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65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PEDRALB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PICAYO 2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64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REAL MONTROY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6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RIBARROJA TURI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SER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SIETE AGUA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SINARCA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12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SOT CHE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TABERNES VALLDIGN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40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TORRENTE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13,21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TORRES-TORRE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TUEJAR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UTIEL-REMEDI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2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VILAMARXANT RODAN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VILLAR ARZOBISP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ALAEJOS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ARRABAL PORTILLO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FRESNO VIEJO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MEDINA CAMPO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8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MEDINA RIOSECO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100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NAVA REY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OLMED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112 kW</text:p>
          </table:table-cell>
          <table:table-cell office:value-type="string" table:style-name="ce8">
            <text:p>V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PEÑAFIEL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11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TUDELA DUERO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VALLADOLID-CRISTOBAL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29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VILLALON CAMPOS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FERMOSELLE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4 kW</text:p>
          </table:table-cell>
          <table:table-cell office:value-type="string" table:style-name="ce10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FUENTESAUCO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PUEBLA SANABRIA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PUEBLA SANABRIA2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3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TORRES ALISTE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112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VILLALPANDO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ZAMORA-VISO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6,000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ALHAMA ARAGON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ALMOLD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ATEC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BORJ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BRE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BURGO EBR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13">
            <text:p>Zaragoza</text:p>
          </table:table-cell>
          <table:table-cell office:value-type="string" table:style-name="ce13">
            <text:p>CADRETE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0,007 kW</text:p>
          </table:table-cell>
          <table:table-cell office:value-type="string" table:style-name="ce14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CASPE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11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13">
            <text:p>Zaragoza</text:p>
          </table:table-cell>
          <table:table-cell office:value-type="string" table:style-name="ce13">
            <text:p>CUARTE HUERVA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0,007 kW</text:p>
          </table:table-cell>
          <table:table-cell office:value-type="string" table:style-name="ce14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DAROC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EJEA CABALLER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21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FUENTES EBR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INOGES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146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MAELLA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13">
            <text:p>Zaragoza</text:p>
          </table:table-cell>
          <table:table-cell office:value-type="string" table:style-name="ce13">
            <text:p>MAGALLON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0,014 kW</text:p>
          </table:table-cell>
          <table:table-cell office:value-type="string" table:style-name="ce14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MALUENDA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2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MEQUINENZ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MUELA,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7,379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SASTAG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SAVIÑAN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TARAZO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37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VELILLA EBR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75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number-rows-repeated="1047519" table:style-name="ro2">
          <table:table-cell table:number-columns-repeated="16384"/>
        </table:table-row>
      </table:table>
      <table:table table:name="MPE1_extensión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5" table:number-rows-spanned="1" table:style-name="ce21">
            <text:p>Múltiple Privado de cobertura Estatal 1 (MPE1)</text:p>
            <text:p>(Extensión de cobertura por iniciativa pública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7">
            <text:p>Provincia</text:p>
          </table:table-cell>
          <table:table-cell office:value-type="string" table:style-name="ce18">
            <text:p>Centro</text:p>
          </table:table-cell>
          <table:table-cell office:value-type="string" table:style-name="ce19">
            <text:p>Canal</text:p>
          </table:table-cell>
          <table:table-cell office:value-type="string" table:style-name="ce18">
            <text:p>p.r.a.</text:p>
          </table:table-cell>
          <table:table-cell office:value-type="string" table:style-name="ce20">
            <text:p>P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bacete</text:p>
          </table:table-cell>
          <table:table-cell office:value-type="string" table:style-name="ce2">
            <text:p>ALATOZ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ALBORE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8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ALCALA JUCAR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BARRIO SANTUARI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CILANC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GIL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SALOBR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VILLATOY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AITANA2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24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ALCOLEJA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ALTEA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ANYERES MARIOLA2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ENICHEMBLA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ENIDORM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ENISSA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1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ONALBA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12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CALP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4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CAÑADA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CASTELL CASTELLS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CONFRIDES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DENIA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12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FACHECA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FINESTRAT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9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FINESTRAT2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LLOSA CAMATXO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ORXA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PENAGUILA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PLANES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S MIGUEL SALINAS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SALINAS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SELLA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STA POLA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TARBENA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TEULADA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TORRE MACANES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TORREVIEJA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VALL EBO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XIXONA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1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ABRUCENA</text:p>
          </table:table-cell>
          <table:table-cell office:value-type="float" office:value="27" table:style-name="ce8">
            <text:p>2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ALBANCHEZ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BACARES</text:p>
          </table:table-cell>
          <table:table-cell office:value-type="float" office:value="27" table:style-name="ce8">
            <text:p>2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BALANEGRA</text:p>
          </table:table-cell>
          <table:table-cell office:value-type="float" office:value="29" table:style-name="ce8">
            <text:p>2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CHERCOS</text:p>
          </table:table-cell>
          <table:table-cell office:value-type="float" office:value="27" table:style-name="ce8">
            <text:p>2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LIJAR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LUBRIN</text:p>
          </table:table-cell>
          <table:table-cell office:value-type="float" office:value="27" table:style-name="ce8">
            <text:p>27</text:p>
          </table:table-cell>
          <table:table-cell office:value-type="string" table:style-name="ce12">
            <text:p>0,02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LUCAINENA TORRES</text:p>
          </table:table-cell>
          <table:table-cell office:value-type="float" office:value="27" table:style-name="ce8">
            <text:p>27</text:p>
          </table:table-cell>
          <table:table-cell office:value-type="string" table:style-name="ce12">
            <text:p>0,01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MARI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NACIMIENTO</text:p>
          </table:table-cell>
          <table:table-cell office:value-type="float" office:value="27" table:style-name="ce8">
            <text:p>2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OHANES</text:p>
          </table:table-cell>
          <table:table-cell office:value-type="float" office:value="27" table:style-name="ce8">
            <text:p>2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PURCHEN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RODALQUILAR</text:p>
          </table:table-cell>
          <table:table-cell office:value-type="float" office:value="27" table:style-name="ce8">
            <text:p>2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S JUAN TERRER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35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SABINAR</text:p>
          </table:table-cell>
          <table:table-cell office:value-type="float" office:value="27" table:style-name="ce8">
            <text:p>27</text:p>
          </table:table-cell>
          <table:table-cell office:value-type="string" table:style-name="ce12">
            <text:p>0,29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SIERR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SOMONTI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SORBAS</text:p>
          </table:table-cell>
          <table:table-cell office:value-type="float" office:value="27" table:style-name="ce8">
            <text:p>2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TAHAL</text:p>
          </table:table-cell>
          <table:table-cell office:value-type="float" office:value="27" table:style-name="ce8">
            <text:p>2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TOPAR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VELEZ BLANC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22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ABECI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2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ARAMAION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ARAYA 2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ARCINIEG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15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ARLUZE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ARTZINIEGA VALLUERC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BARAMBIO ALTO MIN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BARRIOBUST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BOVED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4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CIKUJAN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DOMAIQUIA-OR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4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FONTETX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7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KONTRAST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KORRE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LEORZ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MAESTU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4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MARQUINEZ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MIOM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MUSITU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OKENDO-OKENDOJEN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2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OKINA2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OLAN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OLARIZU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2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OZAET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5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PAGOLAR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50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PAUL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POBE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RAS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5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RETES LLANTER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SALINAS ANAN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SALINILLAS BURADON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7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SOBRON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STA CRUZ CAMPEZ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1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URTURI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ZUAZO CUARTANG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AGÜERA COT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ARGOLIBI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ARRIONDA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ARCENA GRAD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ARZANA QUIRO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ELEN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ELEÑ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4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ELMONTE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ENI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ESULL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LIME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OINA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RE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150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ULNE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LDONE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LEA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LEAO2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MARMEÑ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MPO CAS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22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NER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NGAS NARCE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3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RANG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RBALLO-CANGA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4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RBAYIN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SOMER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STAÑED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Z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ENER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ENER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OLLANZ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4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ONFORCO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ORNELLAN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OVADONG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1,49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UDILLERO2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UDILLERO3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UETO NEGRO-PAJARE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DEGAÑ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DOIRA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ESPINARED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ESTACA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FELGUER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FOZ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GARGANT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22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GER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GODO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GRANDAS SALIME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HUERIA CARROCER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IBIA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IGUED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112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ILLAN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JALON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LANE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LENDEQUINTAN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LENDIGLESI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LINARE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LLANO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AFALL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ARE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ARGOLLE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IER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IRAVALLES-ASTURIA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ONASTERIO HERM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ONC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ONTE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ORED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NARGANE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NAVIEG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NEMBR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NUEVA LLANE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ONON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ORTIGUERA2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ORTIGUER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ANE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ARAMIO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11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AXI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EDROSO ASTURIA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7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EN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ENDONE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EÑ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EÑAMELLERA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EON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EON2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ESOZ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IEDRACE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OLA ALLANDE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OLA ALLANDE2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OLA LAVIANA2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OLA SOMIED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OLA SOMIEDO2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ROAZ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UENTE S MARTIN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RIBERA ARRIB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RIOSEC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 ANTOLIN IBIA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 MARTIN OSCO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 ROMAN CANDAM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 TIRSO ABRE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AMA GRAD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AMA LANGREO2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ANTILLAN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EN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OBREFOZ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OMIED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OTO BARC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112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OTO LORI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OTO REY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OTRE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TA EULALIA MORCIN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TA EULALIA OSCO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ARAMUNDI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ARN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ARNA2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EVERG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IELVE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ORIEZ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ORMALE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REVIA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UILL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UÑ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URI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ALLAD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ALLE ARANG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ALLE ARMAL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ALLE HUERN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ALLE S AGUSTIN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ALLE STA BARBAR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ALLEDOR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ALLEDOR2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BAÑ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GAÑ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LLABONA-ASTURIA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LLALLAN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LLAMARCEL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LLAMAYOR2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LLANUEVA OSCO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LLARE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LLAYON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15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S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ZURED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ADRAD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AREVALILL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BLASCOMILLAN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BURGOHOND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CABEZAS VILLAR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CALAS GUISAND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CANDELED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CAÑAD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CASILLA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CRUCERA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CUEVAS VALLE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FONTANILL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GALLEGOS ALTAMIRO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GILBUEN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HERGUIJUEL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HERRADON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HORCAJO RIBE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HORCAJO TORRE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MANCERA ARRIB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MEDINILL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MENGAMUÑOZ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MIJAR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MINGORRI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MIRON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MUÑEZ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MUÑIC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3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RROS CASTILL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CEPEDILL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DIJO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4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HONDILL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LACRUZ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LONGUILL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LOS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LPERAL PINAR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NDRINAL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EILA S MIGUEL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OJOS-ALBO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PEGUERINO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RIOFRI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S BARTOLOME PINAR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S DOMINGO POSAD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S JUAN OLM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S PASCUAL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SANCHORREJ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SERRAD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TORNADIZOS AVIL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VADILLO SIER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VILLAFLOR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8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VILLANUEVA AVIL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VIT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ORELLANA SIERR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Badajoz</text:p>
          </table:table-cell>
          <table:table-cell office:value-type="string" table:style-name="ce13">
            <text:p>SOLANA BARROS</text:p>
          </table:table-cell>
          <table:table-cell office:value-type="float" office:value="35" table:style-name="ce14">
            <text:p>35</text:p>
          </table:table-cell>
          <table:table-cell office:value-type="string" table:style-name="ce15">
            <text:p>0,010 kW</text:p>
          </table:table-cell>
          <table:table-cell office:value-type="string" table:style-name="ce14">
            <text:p>H</text:p>
          </table:table-cell>
          <table:table-cell table:number-columns-repeated="2" table:style-name="ce13"/>
          <table:table-cell table:style-name="ce15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ANDRAITX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CALA LLONGA</text:p>
          </table:table-cell>
          <table:table-cell office:value-type="float" office:value="27" table:style-name="ce8">
            <text:p>27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CALA S VICENTE-IBIZA</text:p>
          </table:table-cell>
          <table:table-cell office:value-type="float" office:value="27" table:style-name="ce8">
            <text:p>2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CALA S VICENTE-MALL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CAPDEPE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CIUTADELLA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112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DEI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ESTELLENCH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FONT SA CAL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FORMENTERA</text:p>
          </table:table-cell>
          <table:table-cell office:value-type="float" office:value="27" table:style-name="ce8">
            <text:p>27</text:p>
          </table:table-cell>
          <table:table-cell office:value-type="string" table:style-name="ce12">
            <text:p>0,03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PORT CANONGE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PUIGPUNYEN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 JOSE2</text:p>
          </table:table-cell>
          <table:table-cell office:value-type="float" office:value="27" table:style-name="ce8">
            <text:p>27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 LLUIS-PUNTA PRIM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 LLUIS-SA TALAI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7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 MIGUEL</text:p>
          </table:table-cell>
          <table:table-cell office:value-type="float" office:value="27" table:style-name="ce8">
            <text:p>2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ON SERVE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TA PONC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GUILAR SEGAR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7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LELLA-MAS COLL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RENYS MAR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RENYS MAR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RENYS MUNT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RGENCOLA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BEGUES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BELLMUNT OSON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18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BRILS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LAF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LELLA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N RO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NYELL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3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STELL ARENY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STELLAR N HUG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STELLAR VALLES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STELLDEFEL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STELLDEFELS ROC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STELLFOLLIT RIUBRE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STELLNOU BAG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ERC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OPON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ORBERA LLOBREGA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UBELL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ESTANY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FIGAR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FIGUERASS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FONOLLOS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GALLIF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GARRIG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LA-GRANAD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LLACUN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LLACUNA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LLICA AMUN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ALGRAT MAR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ARTORELL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ATADEPE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EDION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OI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OIA CATR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ONISTROL CALDER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ONTSENY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UNT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U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2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NAVAS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NOU BERGUED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3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OLERDOLA-DALTMAR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OLIVELL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OLOS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ORIST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ORRIU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PALM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POBLA CLARAMUN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PONTONS RECTORI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PRATS LLUCAN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PRATS REI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PREMIA DAL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RAJADELL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RUBI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AGUSTI LLUCAN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CEBRIA VALLALT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CELONI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FELIU CODIN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ISCLE VALLALT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MATEU BAGES SAL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PERE RIB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17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PERE RIBES CAN LL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PERE RIBES MAS ALB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PERE SALLAVINE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POL FINCA PI SOLD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QUIRZE SAFAJ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QUIRZE SAFAJA CLO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SADURNI OSORMOR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23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SALVADOR GUARDIOL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VICENC CATELLET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ABADELL CORTE INGLE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ALD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ITGES-VALLPINED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TA CECILIA VOLTREG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TA MARIA MARTORELLE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TA MARIA OL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TA SUSANN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TAGAMANEN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TAVERNOL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TORDERA ROCA ROSS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VALLIRANA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VALLROMAN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VILAFRANCA-TURO S P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ALONSOTEGUI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4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ALTAMIR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AMOROT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ARTZENTALE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ATXOND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2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AULESTIA1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BERME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2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BERRIATU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CARRANZA-MAZ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20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E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EA-HERRI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ELORRI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2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ETXEBARRIA2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2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FRUNIZ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2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GALDAME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4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GALDAMES-MACILL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2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GIZABURUAGA-LAXIER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GORDEJUEL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GUEÑES-SODUPE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2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IBARRANGELUA1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ISPASTER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IZURTZ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JAT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4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KASTRESAN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2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LANESTOS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2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LEMON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7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LEMONIZ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MARKIN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MUXIKA IBARRURI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OROZK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4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OTOI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20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OTXANDI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4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TRUZIOS 1-GORDON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2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TRUZIOS 4-SANTIAG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UBIDE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UNTZETA BIZKAI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20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VALLE ARRATI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7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ZARAMILL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ZEANURI1-IAURI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2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ZIERBAN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ADRADA HAZ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AGUILE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ALBILLO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ARCO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ARENILLAS RIOPISUERG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ARIJ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24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ATAPUERC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AVELLANOSA MUÑ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AVELLANOSA PARAM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BALBASE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BARBADILLO HERRER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BARBADILLO MERCAD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BARBADILLO PEZ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BASCONCILLOS TOZ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BELORAD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BURGOS2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ABAÑES ESGUEV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ABEZON SIER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ABI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AMPOLA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AÑIZAR ARGAÑ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ARCEDO BURGO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ARDEÑUELA RIOPIC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ASTRILLO MURCI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ASTRILLO REIN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ASTROJERIZ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ILLERUELO BEZAN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OGOLLO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ONTRERA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OVARRUBIA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UEV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UEVAS JUARRO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UEVAS S CLEMENTE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ESCALAD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FRESNEDA SIERRA TIR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FRIA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FUENTELISEND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GALLEG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ONTANA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ONTORIA CANTER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ONTORIA PINAR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ORMAZA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OZABEJA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UERTA ABAJ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UERTA ARRIB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UERTA REY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UMAD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UMIENT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ISAR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ITERO CASTILL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ACHORRA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ADRIGAL MONTE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ADRIGALEJO MONTE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AMOLAR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ANCILE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ANSILLA BURGO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ANZANED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AZUELO MUÑ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ECERREY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ERINDAD VALDEPORRE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ERINDAD VALDIVIELS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ODUBAR CUEST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ONASTERIO RODILL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ONCALVILLO SIER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ONTERRUBIO DEMAND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ONTORI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NEIL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OBECURI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OLMILLOS SASAMON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ORBANEJA CASTILL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ADRONES BUREB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ALACIOS BENAVER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AMPLIEG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ANCORBO2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ERAL ARLANZ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INEDA SIERR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INEDA-TRASMONT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INILLA BARRUEC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INILLA-TRASMONT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INILLOS ESGUEV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QUINCOCES YUS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QUINTANALOM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QUINTANAORTUÑ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QUINTANILLA MAT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RABANERA PINAR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RANER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REGUMIEL SIERR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RETUERT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REVILLA CAMP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RIO QUINTANILL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RIOCAVADO SIERR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RIOCEREZ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ROYUELA RIO FRANC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 FELICE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 FORMERIO-PV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7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 JUAN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 JUAN ORTEG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 MILLAN JUARRO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 QUIRCE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ALGÜERO JUARRO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ANDOVAL REIN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ARGENTES LOR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ARRACIN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ASAMON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EDAN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OTRESGUD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2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TA COLOMA RUDRON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TA CRUZ JUARRO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TA CRUZ VALLE URBI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TO DOMINGO SIL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EMIÑ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OLBAÑOS ARRIB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ORDOMAR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ORDUELE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ORREPADR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ORRESANDIN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ORTOLES ESGUEV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REMELLO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REVIÑ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UBILLA AGU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URBEL CASTILL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ALDEZAT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ALDORRO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ALLE LOS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8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ALLE OC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ALLE SANTIBAÑEZ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4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ALLES PALENZUEL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ALLUERCANE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DIEGO2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ESCUSA SOMBRI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FRANCA-MONTES 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GALIJ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GONZALO PEDERN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LBILLA BURGO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LDEMIR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MAYOR MONTE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NUEVA ARGAÑ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QUIRAN PUEBL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SILO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SUR HERRERO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TOR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VERDE MONT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VIEJA MUÑ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OREJ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ORUEB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RTUS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YUDEG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ZAEL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ZARZOSA RIO PISUERG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GRAZALEMA</text:p>
          </table:table-cell>
          <table:table-cell office:value-type="float" office:value="21" table:style-name="ce8">
            <text:p>21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TARIFA3</text:p>
          </table:table-cell>
          <table:table-cell office:value-type="float" office:value="21" table:style-name="ce8">
            <text:p>21</text:p>
          </table:table-cell>
          <table:table-cell office:value-type="string" table:style-name="ce12">
            <text:p>0,07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VEJER FRONTERA</text:p>
          </table:table-cell>
          <table:table-cell office:value-type="float" office:value="21" table:style-name="ce8">
            <text:p>21</text:p>
          </table:table-cell>
          <table:table-cell office:value-type="string" table:style-name="ce12">
            <text:p>0,07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AGÜER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75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AMBROSER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ANER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ANIEVA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ARGUES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ARNUER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ARREDOND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BARCENACIONE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BERANG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BOSTRONIZ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BEZON LIEBAN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BUERNIG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BURRA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LDAS BESAY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RANCEJ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STAÑED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STRO-URDIALE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IEZA-CANTABRI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OMILLAS2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HERA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ISLARE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LAMADRID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LAMASON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LIEND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LIERGANES2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LLUEV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LOMB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MARRON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MATIENZ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MUÑORRODER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NOVALE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ONTON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OREÑ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OTAÑE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PEÑARRUBI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PUENTE VIESG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PUENTENANS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PUENTENANSA2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4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RINCON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RIOLASTRA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RUESG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RUILOB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RUISEÑAD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 PEDRO BAHERA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 ROQUE RIOMIERA2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AR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TRESAGU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UDALLA2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VALDERREDIBLE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1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VALLE SOB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IN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BOCACER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BOCACER-SAN PABL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CALA CHIVERT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COCEBRE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COCEBRE2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3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FONDEGUILL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MEDIJAR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TO PIN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75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RAYA ALCOR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RGELIT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2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YODAR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ZUEBAR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BENASAL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24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BENASAL2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BENICASSIM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BORRIOL1-ABELLER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BORRIOL2-COM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BORRIOL3-MOLINA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CASTELLFORT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CASTELLON PLAYETE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5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CASTILLO VILLAMALEF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CATI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8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CINCTORRE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CIRAT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CUEVAS VINROM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CULL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ESLIDA2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FANZAR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FORCALL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24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FREDE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FREDES2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FUENTES AYODAR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GAIBIEL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2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GATOV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HERBE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HIGUERA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LLOS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LUDIENTE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MATA MORELL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MATET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MONTAN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MONTANEJO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MORELLA-PUEBLA ALCOLE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NAVAJA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OLOCAU REI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PALANQUE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3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PAVIA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PEÑISCOL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POBLA BENIFASS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POBLA BENIFASSAR BOI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PORTELL MORELL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PUEBLA ARENOS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SERRATELL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SIERRA ENGARCERAN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SONEJ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STA BARBARA ALTUR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STA MAGDALENA PULPI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SUERA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TERES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TIRIG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TODOLELL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TOG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TORA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TORRALBA PINAR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TORREBLANC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TORRECHIV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VILLAHERMOSA RI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VILLAMALUR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VISTABELLA MAESTRAT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XODO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ZUCAIN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euta</text:p>
          </table:table-cell>
          <table:table-cell office:value-type="string" table:style-name="ce2">
            <text:p>BENZU</text:p>
          </table:table-cell>
          <table:table-cell office:value-type="float" office:value="21" table:style-name="ce8">
            <text:p>21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ANCHURA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AGUILAR FRONTERA</text:p>
          </table:table-cell>
          <table:table-cell office:value-type="float" office:value="29" table:style-name="ce8">
            <text:p>2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CONQUISTA</text:p>
          </table:table-cell>
          <table:table-cell office:value-type="float" office:value="29" table:style-name="ce8">
            <text:p>29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FUENTE OBEJUNA MOREN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VALENZUELA</text:p>
          </table:table-cell>
          <table:table-cell office:value-type="float" office:value="29" table:style-name="ce8">
            <text:p>29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VILLAHARTA</text:p>
          </table:table-cell>
          <table:table-cell office:value-type="float" office:value="29" table:style-name="ce8">
            <text:p>29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 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BELLEIR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LTO CRE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NGUEIR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Ñ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RC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RZU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BABION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BAÑ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BARAZON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BOIMORT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ABANA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ARBALLOS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ARLE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ASTREXE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ASTR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EE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2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ERDID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RUCEIR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UROT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1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DONIÑO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DUMBRI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FISTERR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8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FRUIME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FURELO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ILL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LAÑ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LIRE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LOGOS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LOURID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LOUR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LOUSAME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MESON VENT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1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MIROU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MONTE AR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MONTE RUÑ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MONTOUT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3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MOURAZO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ORTIGUEIR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OUTEIR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PIÑEIR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PONTE ULL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PORTO SON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PUEBLA CARAMIÑAL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RIAL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S SADURNIÑO1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SANDRENZ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SANTIAGO2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SEMBR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SILVOS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SOBRAD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TALLAR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TE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TOURIÑAN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TOUR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TRECE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VAL DUBR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XAVIÑ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BIA OBISPALI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CEBRO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LBALADEJO CUEND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LBALATE NOGUERA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LCALA VEG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LCOHUJATE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LCONCHEL ESTRELL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LTAREJ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RGUISUELAS1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RRANCACEPA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ARAJAS MEL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ARBALIMPI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ASCUÑANA S PEDR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EAMUD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ELMONTEJ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ETET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ETETA-TOBAR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OLLIG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ONILL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UENACHE SIER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UENDI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ÑAVATE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ÑAVERA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ÑIZARE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RACENILL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8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RBONERAS GUADAZAO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RRASCOSA CAMP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RRASCOSA HAR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RRASCOSA SIERR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STEJON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STILLEJO ROMERAL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STILLEJO-SIERR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UEVA HIERR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ULEBRA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FUENTELESPINO HAR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FUERTESCUS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GALLETE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GARCINARR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GRAJA INIEST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HORCAJADA TORR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HUELAM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HUERGUIN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HUERTA MAROJALE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HUERTA MARQUESAD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HUERTA OBISPALI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LAGUNASEC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LEGANIEL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MAJADA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MASEGOS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MOLINOS PAPEL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MONTALB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MONTEAGUDO SALINA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8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NAHARR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8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OLMEDA REY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AJARO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AJARONCILL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ALOME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ARACUELLOS VEG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ERALEJ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8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INEDA GIGUEL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IQUERAS CASTILL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ORTILL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OVEDA OBISPALI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OYATO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UEBLA ALMENA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UENTE VADILLO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S LORENZO PARRILL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S MARTIN BONICHE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S PEDRO PALMICH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SACEDA RI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SACEDA-TRASIER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SOTORRIBA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8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STA MARIA VAL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TEJADILLO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TORRALB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TORTOL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TRAGACET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UCL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DECABRA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DECAÑA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DECOLMENAS ABAJ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8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DECOLMENAS ARRIB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DEMEC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DEMORILLO SIER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DERI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PARAISO ARRIBA-AB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SALOBRE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EGA CODORN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ENTOS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LBA REY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LBA SIER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LGORDO MARQUES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NUEVA ESCUDER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NUEVA GUADAMEJU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 AGUIL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 CAÑA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 DOMINGO GARCI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 ENCIN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 MAESTR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EJO SEC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EJO SOBREHUERT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RUBI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T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8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VERDE PARACONS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ZAFRA ZANCA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I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IA-S PEDR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LBIZTUR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LEGRIA ORIA-ALEGI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LKIZ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MEZQUET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4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NDOAI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NTZUITZ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RANZAZU-OÑATI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RRASATE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RTZUBI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2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TAUN-S MARTI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ZCOITIA-KUKUERRI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ZPEITIA-NUARB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ZPEITIA-OINATZ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ZPEITIA-URRESTILL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BEIZAM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BELAR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4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BIDANI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BIDEGOIAN-GOIATZ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CEGAMA1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CEGAMA2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DEVA-LASTUR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EIBAR-AGINAG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EIBAR-ARRATE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3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ELGOIBAR-VALLEGOITI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ERREZIL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EZKIOGA-ICHAS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GABIRI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HERNANI2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IDIAZABAL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IRAET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LEGAZPIA-GOENAG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LEGAZPIA-TELLERIARTE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LIZARZ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MENDAR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MOTRICO-ASTIGARRIBI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OLABERRIA-URKIOLAZPI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OÑATE-ZUBILLAG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PLACENCI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S MARC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S SEBASTIAN-ULI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SATURRARA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TALAI-USURBIL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4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URKAB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4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ALBANYA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2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ANGELS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ARBUCIES JOANET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ARBUCIES2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BEGUDA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BEGUR2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BLANES2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CALONGE2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CAMPDEVANOL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CAMPDEVANOL M PUJOLS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CAMPRODON2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CERDANY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ESPINAVELL2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ESPINELVES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FARGA BEBIE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FORNELLS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GIRONA NIR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GOMBREN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GREIXER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4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LIMITS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LLAGOSTERA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2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LLERS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LLORET-SERRABRAVA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LLOSSES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ADREMANYA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ALLOL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ASSANES SANT ROC2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ASSANET CABRENYS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89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ASSANET SELVA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IERES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OLINA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ONTAGUT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1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ONTAGUT OIX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NURIA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OGASSA TOSSAL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OIX BACH CLOSA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OLOT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30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OSOR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2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PONT MOLINS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QUERALBS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RIBES FRESER2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 JOAN ABADESES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 JULIA RAMIS2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 LLOP VIABRE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 LLORENC MUGA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 MARTI LLEMENA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 PAU S FERRIOL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ETCASES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2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TA JULIA LLOR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TAMARIU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TERRADES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TORRENT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TORROELLA MONTGRI2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TOSES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TOSSA MAR STA M LLOR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VALL BAS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VALL BIANYA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3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VILADRAU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VILADRAU2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ALAMEDILL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ALBONDON</text:p>
          </table:table-cell>
          <table:table-cell office:value-type="float" office:value="29" table:style-name="ce8">
            <text:p>2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DEIFONTES</text:p>
          </table:table-cell>
          <table:table-cell office:value-type="float" office:value="29" table:style-name="ce8">
            <text:p>2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FONELA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GALERA</text:p>
          </table:table-cell>
          <table:table-cell office:value-type="float" office:value="40" table:style-name="ce8">
            <text:p>40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GUAJARES</text:p>
          </table:table-cell>
          <table:table-cell office:value-type="float" office:value="29" table:style-name="ce8">
            <text:p>2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ITRABO</text:p>
          </table:table-cell>
          <table:table-cell office:value-type="float" office:value="29" table:style-name="ce8">
            <text:p>2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JAYENA2</text:p>
          </table:table-cell>
          <table:table-cell office:value-type="float" office:value="29" table:style-name="ce8">
            <text:p>2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LENTEJI</text:p>
          </table:table-cell>
          <table:table-cell office:value-type="float" office:value="29" table:style-name="ce8">
            <text:p>29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MONACHIL</text:p>
          </table:table-cell>
          <table:table-cell office:value-type="float" office:value="29" table:style-name="ce8">
            <text:p>2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NIGUELAS</text:p>
          </table:table-cell>
          <table:table-cell office:value-type="float" office:value="29" table:style-name="ce8">
            <text:p>2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ORCE</text:p>
          </table:table-cell>
          <table:table-cell office:value-type="float" office:value="40" table:style-name="ce8">
            <text:p>40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PALACIO CORDOBA</text:p>
          </table:table-cell>
          <table:table-cell office:value-type="float" office:value="29" table:style-name="ce8">
            <text:p>29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PIÑAR</text:p>
          </table:table-cell>
          <table:table-cell office:value-type="float" office:value="29" table:style-name="ce8">
            <text:p>29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POLOPOS</text:p>
          </table:table-cell>
          <table:table-cell office:value-type="float" office:value="29" table:style-name="ce8">
            <text:p>2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SORVILAN</text:p>
          </table:table-cell>
          <table:table-cell office:value-type="float" office:value="29" table:style-name="ce8">
            <text:p>2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SORVILAN2</text:p>
          </table:table-cell>
          <table:table-cell office:value-type="float" office:value="29" table:style-name="ce8">
            <text:p>2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TORVIZCON</text:p>
          </table:table-cell>
          <table:table-cell office:value-type="float" office:value="29" table:style-name="ce8">
            <text:p>2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ZAFARRAYA2</text:p>
          </table:table-cell>
          <table:table-cell office:value-type="float" office:value="29" table:style-name="ce8">
            <text:p>2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BANADE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BLANQUE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DOBE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ARILL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BARE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BOREC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COCER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COLEA PEÑA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COROCHE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CUNEZ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DEANUEVA ATIENZ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EA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GAR MES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HONDIG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IQUE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MIRUET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MOGUER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OCEN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PEDRET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USTANT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NGUIT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NQUELA DUCAD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RAGOS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RANZUEQUE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RBETET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RCHILL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RCIPREST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RGECILL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RMALLONE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TANZON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TIENZ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UÑON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ZAÑON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BAIDE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BALCONETE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BAÑOS TAJ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BELEÑA SORBE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BERNINCHE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BUDI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BUENAFUENTE SISTAL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BUSTARE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1,12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AMPILLEJ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ANALES DUCAD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ARRASCOSA TAJ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ASPUEÑA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ASTEJON HENARE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4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ASTILFORTE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7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ASTILMIMBRE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ENDEJAS TORRE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ENTENER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ERCADILL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EREZO MOHERNAND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HEC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IRUELA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IRUELOS PINAR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OBET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OGOLLOR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OGOLLUD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OPERNAL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ORCOLE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ORDUENTE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UARTILLEJ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UEVAS LABRADA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DRIEB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DURON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ESCARICHE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ESPINOSA HENAR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ESTABLE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ESTRIEGAN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FUENCEMILLAN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FUENTELENCIN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FUENTELSAZ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GAJANEJO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GARGOLES ABAJ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GARGOLES ARRIB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GUALD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ENCHE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ERAS AYUS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ONTOB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ORN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8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UERCE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UERMECES CERR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UERTAPELAY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UETO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UEV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UMANE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ILLAN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IMON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INIESTOL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INVIERNA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IRUESTE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LEBRANCON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LEDANC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LUPIAN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LUZAG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LUZON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ALAGUILL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ARANCHON2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ARCHAMAL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ASEGOSO TAJUÑ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ATARRUBI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ATILLA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AZARETE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AZARETE-TOBILLO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AZUECO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EDRAND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EGIN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ILMARC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IRADOR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8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ONASTERI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ONTARRON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ONTEUMBRI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ORANCHEL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ORATILLA MELERO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ORENILL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ORILLEJ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UDUEX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OCENTEJ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OLIVAR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OLMEDA COBET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OLMEDA EXTREM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OLMEDA JADRAQU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OTER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ADILLA HIT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AJARE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AREJA-CASASAN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ELEGRIN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EÑALEN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EÑALVER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ERALEJOS TRUCHA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ERALVECHE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INILLA JADRAQUE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INILLA MOLIN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IQUERA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OBLADO CENTRAL NUCL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OVEDA SIERR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OZANCO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8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OZO ALMOGUER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RADENA ATIENZ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UEBLA BELEÑ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UEBLA VALLE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UERT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ECUENC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ENALE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ENER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ETIENDA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IBA SAELICE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IBA SANTIUSTE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IBARREDOND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IO FRIO LLAN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OBLEDILLO MOHERNAND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OMANCO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OMANONE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10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UEDA SIERR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35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UGUILL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 ANDRES CONGOST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ACECORB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AELICES SAL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ALTO BOLARQUE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AUC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ELA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OLANILLOS EXTREM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OTILL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OT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OTOCA TAJ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OTODOSO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AMAJON-LA TOND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10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ARAVILL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ENDILL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ERZAG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IERZ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ORDELLEG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ORDESIL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ORETE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ORREMOCHA CAMP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ORREMOCHA PINAR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ORTUER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RAID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RILL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URMIEL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UCED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DARACHA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DEARENA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DECONCH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DEGRUDA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DENAY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DENOCHE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DEPEÑAS SIERR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DESAZ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DESOTO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FERMOSO MONJA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IANA JADRAQUE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IANA MONDEJAR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ILLANUEVA ALARCON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ILLAR COBET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ILLAREJO MEDIN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ILLASECA HENARE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ILLAVICIOSA TAJUÑ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YEBR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YELAMOS ABAJO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YELAMOS ARRIBA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ZAOREJA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ZORITA CANES</text:p>
          </table:table-cell>
          <table:table-cell office:value-type="float" office:value="37" table:style-name="ce8">
            <text:p>37</text:p>
          </table:table-cell>
          <table:table-cell office:value-type="string" table:style-name="ce12">
            <text:p>0,0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LAJAR</text:p>
          </table:table-cell>
          <table:table-cell office:value-type="float" office:value="31" table:style-name="ce8">
            <text:p>31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RACENA2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RACENA-CARBONERAS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RACENA-UMBRI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RACENA-VALDEZUFRE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RROYOMOLINOS LEON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CABEZAS RUBIAS</text:p>
          </table:table-cell>
          <table:table-cell office:value-type="float" office:value="31" table:style-name="ce8">
            <text:p>31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CAL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CASTAÑUELOS CORTERRA</text:p>
          </table:table-cell>
          <table:table-cell office:value-type="float" office:value="31" table:style-name="ce8">
            <text:p>31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CORTECONCEPCION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CORTELAZOR</text:p>
          </table:table-cell>
          <table:table-cell office:value-type="float" office:value="31" table:style-name="ce8">
            <text:p>31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HIGUERA SIERR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HINOJOS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LINARES SIERRA</text:p>
          </table:table-cell>
          <table:table-cell office:value-type="float" office:value="31" table:style-name="ce8">
            <text:p>31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MARINES</text:p>
          </table:table-cell>
          <table:table-cell office:value-type="float" office:value="31" table:style-name="ce8">
            <text:p>31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MATALASCAÑAS</text:p>
          </table:table-cell>
          <table:table-cell office:value-type="float" office:value="31" table:style-name="ce8">
            <text:p>31</text:p>
          </table:table-cell>
          <table:table-cell office:value-type="string" table:style-name="ce12">
            <text:p>0,06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SANLUCAR GUADIANA</text:p>
          </table:table-cell>
          <table:table-cell office:value-type="float" office:value="31" table:style-name="ce8">
            <text:p>31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SANLUCAR GUADIANA2</text:p>
          </table:table-cell>
          <table:table-cell office:value-type="float" office:value="31" table:style-name="ce8">
            <text:p>31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STA BARBARA CASA</text:p>
          </table:table-cell>
          <table:table-cell office:value-type="float" office:value="31" table:style-name="ce8">
            <text:p>31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VALDELARCO</text:p>
          </table:table-cell>
          <table:table-cell office:value-type="float" office:value="31" table:style-name="ce8">
            <text:p>31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ZARZA</text:p>
          </table:table-cell>
          <table:table-cell office:value-type="float" office:value="31" table:style-name="ce8">
            <text:p>31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ZUFRE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GÜERO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IS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LBELD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LTORRICON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NET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NS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RAGÜES PUERT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RATORES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RENY NOGUE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RR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SQUE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STUN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YERBE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ZANUY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ZLOR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ALDELLOU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ARBENUT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ARCABO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ENABARRE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ENASQUE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ENTUE RASAL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ETES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IASCAS OBARR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IELS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IESCAS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ROTO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ALVER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AMPO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AMPORRELL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ANDASNOS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ANFRANC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ASTEJON MONEGROS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ASTIGALEU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ASTILLAZUELO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HI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ORNUDELL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OSCOLLAR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EMBU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ESPES ALTO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ESPUENDOLAS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FAG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FANLO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FISCAL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7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FONZ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FORADADA TOSCAR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GINASTE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GRADO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GRAU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7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HOZ JAC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JACA-RAPITAN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LANAJ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LASPUÑ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LOARRE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2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MARROTAS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MERLI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4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MONREPOS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MONZON2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4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NAVAL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NERIL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1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ALO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1,122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ALO2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ANZANO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ARZAN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EÑALB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EÑAS RIGLOS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ERALTA SAL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ERARRU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IRACES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LAN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UEBLA ROD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13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UENTE MONTAÑAN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RIVERA VALL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 ESTEBAN LITER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ALINAS SIN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ALLENT GALLEGO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4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ECASTILL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EIR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ENE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ERVETO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IPAN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ODETO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OPEI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TELL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1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TOLV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TORL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TORRENTE CINC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URDU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VIACAMP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VILALLER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VILLANUEVA SIGEN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BELMEZ MORALED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CAZORLA-VADILL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PUERTA SEGURA2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QUESADA-BELERD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TORRES ALBANCHEZ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VILLANUEVA ARZOBISP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YELM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17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ABELGAS LUN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ACEBED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ALMAGARINO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ALMANZ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AMBASAGU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ANTOÑAN VALLE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ARNADEL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AILL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ALBO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AÑ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ARCENA ABADI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ARJ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ARRIOS LUNA2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OCA HUERGAN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OEZ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URBI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BOALLES ABAJ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BRILLANE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BRILLANES2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IN VALDEON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NDIN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4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RBAJAL LEGU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RMENE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RRIZO RIBER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RROCER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RUCED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SARES-CUBILL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SARES-CUBILLAS2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OLINAS CAMPO MARTIN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REMENE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REMENES2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ERCIN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FAR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FERRERAS MATADEON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FILIEL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FOLLEDO-BUIZ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GER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GRADEFE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GRANJA S VICENTE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IGUEÑ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LANGRE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LLAMA COLLE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LLOMBER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7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LOMB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LUGAN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ANZANEDA TORI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ARAÑ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ATALAVILL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ATALLANA TORI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ATALLANA TORIO2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ATALUENG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OLINASEC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ORAL VALCARCE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ORGOVEJ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URIAS PAREDE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OCER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OENCI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ORALL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OSEJA SAJAMBRE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OTERO DUEÑ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ALACIOS SIL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ARADASEC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OMBRIEG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OSADA VALDEON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RADA VALDEON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RIMAJ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RIOR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UEBLA LILL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UEBLA LILLO2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QUEREÑ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22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QUILO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QUINTANA FUSERO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QUINTANILLA MONTE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RABANALE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RIAÑ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RIAÑO2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RIELL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59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RIMOR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 ANDRES PUENTE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 EMILIAN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 ESTEBAN VALDUEZ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 JUSTO CABANILL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 MARTIN FALAMOS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 MIGUEL DUEÑ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ANCED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ECA-LEON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ELGA ORD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OBRAD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ORBEIR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OSAS LACIAN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OTO SAJAMBRE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TA CRUZ MONTE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TA MARIA ORD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TA MARINA TORRE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EJEIR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ORAL MERAY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OREN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ORNEROS VALDERI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ORRE BIERZ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ORREBARRI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RABADEL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REMOR ARRIB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RUCH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URIENZO CASTEÑER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UTRER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ALDEPIELAG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ALDEPOL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ALDERRUED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EGA GORDON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EGA ROBLED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EGA VALCARCE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EGACERVER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EGAS CONDAD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ELILLA VALDERADUEY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CORT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FRANCA BIERZO2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MANIN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MARTIN SIL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R BARRIO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R SANTIAG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SINDE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GER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3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ITON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LBI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LIN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LOS BALAGUER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LT ANEU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RANS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RBEC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RCAVELL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REU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RP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4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RSEGUEL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RSEGUEL-CAV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UBAGA NEG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VELLAN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BAGERGUE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BAUSEN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BESCARAN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BIOSC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BOIXOL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BONESTARRE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BOVE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BUSA VALL O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AMARAS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2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ASTELLA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ASTELLB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ASTELLDAN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ENTRAL CABDELL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ERVE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ERVERA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ERVI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OLL NARGO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OLLADA PUBILL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OLLDELRA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OMA PEDRA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OMIOL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11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ERINY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7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ESCAL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ESCAR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ESPLUGA CALV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ESPLUGA SER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ESPO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2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ESTERRI CARDO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2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FARGA MOL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FIGOLS ALINY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7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FONT TEIX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FULLED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GERRI SAL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GOSOL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GUARDIA LAD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GUIME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GUIXER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JUNCOS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LLADORRE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LLADORRE VALL TAVASC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LLAVORSI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LLAVORSI MONTENARTR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LLIMIAN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MALDA-LLORENC ROCAF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51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MARTINE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MASSALCOREIG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MONTCAUB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22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MONTFERRER CASTELLB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MONTGAI BUTSENI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OGERN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OLIOL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OMELLS NAGAI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ORCAU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OS BALAGUER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OS CIVI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OSSO SI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74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EDRA COM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INO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LA REI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OBLA SEGUR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ONT BAR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REIXEN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RULLAN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UNTA CURULL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QUERFORADA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RIALP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RIBERA URGELLE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S CREUS BORDELL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S LLORENC MORUNY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2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SANAUJ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SENTERAD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SISQUER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SOLERA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SORIGUE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1,12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SORIGUERA RUBI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AHULL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ALAVERA PALLEROL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ARTEREU AVELLAN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AVASCAN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IRVI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7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ORM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ORRE CABDELL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OS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RINXE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UNARRE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12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VALLS VALI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3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VAQUEIRA BERE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44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VILAC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VILANOVA BANA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VILANOVA MEI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XERALL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ANCARE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BAAMONDE-RIO PARG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BALEIR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3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BARREL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BOVED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BUREL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CERVANTE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3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FOLGOSO COUREL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2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FONSAGRADA1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4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FRONTON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INCIO2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LUG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5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MEIR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MONDIG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7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MOURELO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NOGAI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OMBREIR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PANTON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PASTORIZ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PEDRAFITA CEBREIR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PESQUEIR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PONTENOV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RIBADE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RIBEIRA PIQUIN2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RIOTORT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RUBIAN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SAMOS1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SAMOS2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SEOANE COUREL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TABOAD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4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TRABAD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TRIACASTEL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VICEDO2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XISTRAL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ALCOBENDAS-MORALEJ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ALCORCO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ARGANDA REY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BOADILLA MONTE1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BOADILLA MONTE2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BREA TAJ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BUSTARVIEJ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FRESNEDILLAS OLIV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GARGANTILLA LOZOY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10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HIRUEL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HORCAJO SIER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ILLESCAS-CAM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8,93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LOZOY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MADRID-XINZO LIMI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MAJADAHOND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2,24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MOLAR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OLMEDA FUENT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PARQUE COIMB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PEDREZUEL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PUERTO NAVACERRAD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REDUEÑ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7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ROZAS-MADRID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S SEBASTIAN REY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SOTO REAL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11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STA MARIA ALAMED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STA MARIA ALAMEDA2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3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TORRELODON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TRES OLIV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ALDELAGUN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ALDEPIELAG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ENTURAD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ZARZALEJ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LCAUCIN-CANTERA</text:p>
          </table:table-cell>
          <table:table-cell office:value-type="float" office:value="39" table:style-name="ce8">
            <text:p>3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NTEQUERA3</text:p>
          </table:table-cell>
          <table:table-cell office:value-type="float" office:value="29" table:style-name="ce8">
            <text:p>29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ANILLAS ACEITUNO</text:p>
          </table:table-cell>
          <table:table-cell office:value-type="float" office:value="39" table:style-name="ce8">
            <text:p>3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AÑETE REAL2</text:p>
          </table:table-cell>
          <table:table-cell office:value-type="float" office:value="29" table:style-name="ce8">
            <text:p>2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OLMENAR</text:p>
          </table:table-cell>
          <table:table-cell office:value-type="float" office:value="21" table:style-name="ce8">
            <text:p>21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OMARES-LLANO</text:p>
          </table:table-cell>
          <table:table-cell office:value-type="float" office:value="39" table:style-name="ce8">
            <text:p>3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OMARES-VENTORROS</text:p>
          </table:table-cell>
          <table:table-cell office:value-type="float" office:value="39" table:style-name="ce8">
            <text:p>3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OMPETA</text:p>
          </table:table-cell>
          <table:table-cell office:value-type="float" office:value="39" table:style-name="ce8">
            <text:p>3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GUARO</text:p>
          </table:table-cell>
          <table:table-cell office:value-type="float" office:value="39" table:style-name="ce8">
            <text:p>3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ISTAN</text:p>
          </table:table-cell>
          <table:table-cell office:value-type="float" office:value="39" table:style-name="ce8">
            <text:p>3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JIMERA LIBAR</text:p>
          </table:table-cell>
          <table:table-cell office:value-type="float" office:value="21" table:style-name="ce8">
            <text:p>21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ACHARAVIAYA</text:p>
          </table:table-cell>
          <table:table-cell office:value-type="float" office:value="39" table:style-name="ce8">
            <text:p>3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ALAGA</text:p>
          </table:table-cell>
          <table:table-cell office:value-type="float" office:value="39" table:style-name="ce8">
            <text:p>39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ALAGA MONTES</text:p>
          </table:table-cell>
          <table:table-cell office:value-type="float" office:value="39" table:style-name="ce8">
            <text:p>39</text:p>
          </table:table-cell>
          <table:table-cell office:value-type="string" table:style-name="ce12">
            <text:p>0,12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ALAGA-STO PITAR</text:p>
          </table:table-cell>
          <table:table-cell office:value-type="float" office:value="39" table:style-name="ce8">
            <text:p>39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ARBELLA-MAGNA</text:p>
          </table:table-cell>
          <table:table-cell office:value-type="float" office:value="39" table:style-name="ce8">
            <text:p>39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ARO</text:p>
          </table:table-cell>
          <table:table-cell office:value-type="float" office:value="39" table:style-name="ce8">
            <text:p>3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OCLINEJO-GRANADILLA</text:p>
          </table:table-cell>
          <table:table-cell office:value-type="float" office:value="39" table:style-name="ce8">
            <text:p>3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ONTEJAQUE</text:p>
          </table:table-cell>
          <table:table-cell office:value-type="float" office:value="21" table:style-name="ce8">
            <text:p>21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RINCON VICTORIA BENA</text:p>
          </table:table-cell>
          <table:table-cell office:value-type="float" office:value="39" table:style-name="ce8">
            <text:p>3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RONDA2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SALARES</text:p>
          </table:table-cell>
          <table:table-cell office:value-type="float" office:value="39" table:style-name="ce8">
            <text:p>3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TOLOX</text:p>
          </table:table-cell>
          <table:table-cell office:value-type="float" office:value="39" table:style-name="ce8">
            <text:p>3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VILLANUEVA CAUCHE</text:p>
          </table:table-cell>
          <table:table-cell office:value-type="float" office:value="29" table:style-name="ce8">
            <text:p>29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VILLANUEVA TAPIA</text:p>
          </table:table-cell>
          <table:table-cell office:value-type="float" office:value="29" table:style-name="ce8">
            <text:p>29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VIÑUELA</text:p>
          </table:table-cell>
          <table:table-cell office:value-type="float" office:value="39" table:style-name="ce8">
            <text:p>3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VIÑUELA-ROMANES</text:p>
          </table:table-cell>
          <table:table-cell office:value-type="float" office:value="39" table:style-name="ce8">
            <text:p>39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elilla</text:p>
          </table:table-cell>
          <table:table-cell office:value-type="string" table:style-name="ce2">
            <text:p>MELILLA4</text:p>
          </table:table-cell>
          <table:table-cell office:value-type="float" office:value="27" table:style-name="ce8">
            <text:p>2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ALEDO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BENIZAR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112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SABINAR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SANTOMERA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AMESCOA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ARABARC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22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ARAN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ARDANAZ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ARIV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ARRAYOZ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ARRIETA-NAVAR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AYES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BELASCOAI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BERA BIDASO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BIZCARRET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CARCASTILL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CIAURRIZ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DESOJ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EGUZKIALDE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ERASUN-IRUÑARRI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14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ESPARZ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EUGUI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EZCUR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FITER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GARD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GASTIAI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GOIZUET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GUERIND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HUARTE ARAQUIL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IBAÑET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18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ILURDOZ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IROZ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IRURIT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LAPOBLACIO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LARRAINTZAR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LATAS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MAÑERU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11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MENDIVIL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OCHAGAVI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29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OLAGU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ORONOZ-MUGAIR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OROZ BETELU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RONCAL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UGAR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37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URDAX2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URROZ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7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VALCARL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VALLE ARAIZ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VALLE ARAIZ2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4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VALLE GOÑI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VIDANGOZ2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ZUBIET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ZUBIRI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ALMORFE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ALONGO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ARNOI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ARNUIDE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AVION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BANDE-MUIÑO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9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BANGUESE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BIOCO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BRUE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ACHAMUIÑ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ALVOS RANDIN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AMPOBECERRO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ARBALLIÑO2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ASAI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ASTRELO ABAIX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ELEIRO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HAGUAZOS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HANDREXA QUEIX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2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ONFURC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ORTEGAD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RESPO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DERRAS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FE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FECE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FORNELO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FRIEIR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GROU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GUDIÑ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9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HUMOS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LANGULL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LEBOZAN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LEIR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LIÑARE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LOBEIR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LUINTR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ACED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3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AGDALEN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ANDIN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ARZ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ATAM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AUS SAL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ELI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ONTE PEN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ONTEDERRAM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ONTERREI-OIMBR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ONTOED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OREIR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NOGUEIRA RAMUIN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OIMBR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OUTEIRO XESTOS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ARAD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AREDE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AZO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AZOS S CLODI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EN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IÑOR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ONTE AMBI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ONTEBARX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ONTEDEV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RAD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RADOALBAR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QUINT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RAMIR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REBODEP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REGAD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REZ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RIBAS ARAUX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RIOCALDO1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RUBILLO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SARREAU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SAS PENEL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SERVOI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STA CRUZ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STA TEGR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ALDIN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EIGA SEIX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IANA BOL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ILAMARIN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ILAR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ILARDEVO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ILARIÑO FRI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ILEL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IÑO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XACEBAN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XENDIVE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XERMEADE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XUNQUEIRA ESPADAÑED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ACERA VEG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3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ALAR REY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ALBA CERRAT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AMPUDI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2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ANTIGUEDAD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ASTUDILL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BASCONES OJED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BECERRIL CARPI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CAMPORREDONDO ALBA2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CASTREJON PEÑ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CERVATOS CUEZ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2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CEVICO NAVER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CEVICO TORRE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CISNERO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COBOS CERRAT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ESPINOSA CERRAT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ESPINOSA VILLAGONZAL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FROMIST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HERRERA PISUERG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44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HERRERA VALDECAÑ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HORNILLOS CERRAT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ITERO SEC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MANTINO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OLMOS OJED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PEDRAZA CAMPO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POBLACION CERRAT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POMAR VALDIVI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3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PUEBLA VALDAVI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S SALVADOR CANTAMUD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STA CECILIA ALCOR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TABANERA CERRATO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ALBUENA PISUERG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ALDECAÑA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ALDESPIN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EGA DOÑA OLIMP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2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ILLAD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ILLAHAN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ILLAJIMENA2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ILLALCAZAR SIRGA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ILLAMERIEL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ILLARRAMIEL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GUIMES-MONTE TEHER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RRIET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2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RUCA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BAHIA FELIZ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BETANCURI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CASILLAS ANGEL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CERCADOS ESPINO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FIRGA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FONTANALE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GALDAR-MONTE SARDIN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HARIA-GUINATE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HOYO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JUNCALILL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MOGAN-MONTE AMADORES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MOGAN-MONTE ROQUE PE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MONTAÑA BLANC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ORZOL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ORZOLA2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PAJAR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PLAYA MOGAN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PUERTO ARGUINEGUIN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TABAYESC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TEGUISE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TEJED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TINAJO2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TUINEJE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UGA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VALLESEC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VALSENDERO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YAIZA2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ZARATE</text:p>
          </table:table-cell>
          <table:table-cell office:value-type="float" office:value="35" table:style-name="ce8">
            <text:p>35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ARB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BARED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9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BASCUA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CANGA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CERDED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CORTIZAD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COTOBADE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FORCAREI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GRE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LALIN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MONDARIZ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OIA2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ORRE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OUZANDE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PARADA CAMEIX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PAZOS BORBEN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4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PEDROUZ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RODEIR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S XULIAN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SILLED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SIXT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TOMIÑ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VEDR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XESTEIRA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ZOBR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AGUILAR RIO ALHAM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AJAMIL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ALDEANUEVA CAMER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ANGUIAN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ARNEDILL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BRIEVA CAMER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CANALES SIER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4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CORNAG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CUZCURRITA RIO TIRO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ENCIS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GALLINERO CAMER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HERC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HORNILL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IGE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ISLALLAN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JALON CAMER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JUBE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0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LAGUNA CAMER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LAPUEBLA LABARC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LEDESMA COGOLL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LEZA RIO LEZ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LUMBRERA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MUNILL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MURILLO RIO LEZ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MURO AGUA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NAVAJU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NIEVA CAMER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ORTIGOS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PANZAR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PEDROSO RIOJ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PINILL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POSADA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PRADILL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PREJAN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RASILL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RI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ROBRES CASTILL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S ANDRES-RIOJ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S LEON-RI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8,69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S MILLAN YECO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S ROMAN CAMER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SANTURDEJ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SOTO CAMER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STA ENGRACI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TERROB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TORRECILLA CAMER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TREVIAN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URDANT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ADILL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ALDEGUTUR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ALDEMADE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ALDEPERILL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IGUE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ILLANUEVA CAMER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ILLAVELAY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ILLOSLADA CAMEROS2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INIEG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7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INIEGRA ABAJ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INIEGRA ARRIB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ZARZOS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HIGAL ACEITERO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AMEDA GARDON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AMEDILLA2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ARAZ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BERC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DEA OBISP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DEANUEVA SIER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DEAVIEJA TORM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DEHUEL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3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DEHUELA BOVED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MEND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RC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BELEÑ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3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BERMELLAR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BODON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BUENAVIST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ABACO CILLEROS BAS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ANTALAPIEDR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ARRASCAL OBISP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ASAFRANC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3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EPED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EREZAL PEÑAHORCAD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2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ERRALB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ERR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ERRO JALAM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93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IPEREZ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RISTOBAL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UBO DON SANCH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ENCINA S SILVESTRE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ENCINAS ARRIB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4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ESPEJ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7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FREGENED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FRESNEDOS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FUENTEGUINALD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GALLEGOS ARGAÑAN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GALLEGOS SOLMIRON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GUADAPER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HERGUIJUELA RODRIG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HINOJOSA DUER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HORCAJO MONTEMAYOR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LAGUNILL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2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LARRODRIG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LINARES RIOFRI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MAILL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MALPARTID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MIEZ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MIRANDA CASTAÑAR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MONFORTE SIER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MONLEON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MONLERA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MONTEMAYOR RI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MORASVERD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MORILLE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NAVA FRANCI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NAVAL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NAVARREDONDA RINCON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OLMEDO CAMAC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PALACIOS ARZOBISP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PAY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PEDROSO ARMUÑ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PELAYO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PEÑ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PEÑARANDILL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PERALEJOS ABAJ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PINAR ALB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PUEBLA YELT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RETORTILL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ROBLED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ROLLAN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 ESTEBAN SIER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 FELICES GALLEGO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 MIGUEL ROBLED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 MIGUEL VALER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 MUÑOZ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 PELAYO GUAREÑ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AGRAD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ALAMANCA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ANCHOTELL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ANCTI-SPIRITU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AND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ANTIBAÑEZ BEJAR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ANTIBAÑEZ SIER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ANTO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AUCELLE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AUG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EPULCRO HILARI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ERRADILL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ERRADILLA ARROY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OBRADILL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ORIHUEL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TAL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ALDECARRO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ALDELACAS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2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ALDELAMATANZ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ALDUNCIEL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63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ECINO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EGA TIRADO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DOL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LLANUEVA CONDE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LLAR CIERV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LLAR PERALONS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LLAR PERALONSO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LLAR YEGU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LLARES YELT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LLARIN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LLASRUBIA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LLAVIEJA YELT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ZAMAYON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BARLOVENTO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CALETA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DAMA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ECHEDO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ERJOS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FRONTERA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FUENCALIENTE2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GARAFIA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GUARAZOCA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ISORA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MACAYO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MANCHAS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MOCANAL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ALMAR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ALMITA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LAYAS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UERTO ESTACA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UERTO NAOS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UNTAGORDA2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0,02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RESTINGA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ROQUE COLORADO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 ANDRES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 MIGUEL-TENERIFE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TA CRUZ PALMA-PILAR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0,002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VALLEHERMOSO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0,02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VENTEGIS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0,11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ALDEASOÑ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ANGELES S RAFAEL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BERNUY PORRERO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CARRASCAL RI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CASTROJIMEN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CUEVAS PROVANC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FUENTESOT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FUENTIDUEÑ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HONTANARES ERESM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JUARROS VOLTOY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LOVING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MONTEJO VEG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NAVAFRI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252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NAVAS S ANTONI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OTERO HERRERO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PINILLA AMBROZ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PRADEN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S CRISTOBAL VEG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S MIGUEL BERNUY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SEPULVED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SEPULVEDA2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TUREGAN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VALLE TABLADILL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VILLACASTIN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AZNALCOLLAR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CABEZAS S JUAN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CARRION CESPEDES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GEREN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LORA RIO-SILO</text:p>
          </table:table-cell>
          <table:table-cell office:value-type="float" office:value="29" table:style-name="ce8">
            <text:p>29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PADRE PIO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REAL JAR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S NICOLAS PUERTO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SANLUCAR MAYOR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VILLAMANRIQUE CONDES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VILLANUEVA ARISCAL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ABEJAR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AGUAVIV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ALDEHUELAS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ALMARZ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BARAON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BELTEJAR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BERLANGA DUERO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BOROBI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CABREJAS PINAR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CIHUEL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CIRI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CUEVA AGRED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DEZ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22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ESTERAS MEDINACELI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GOMAR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LANGA DUER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MATAMALA ALMAZAN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112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MEDINACELI2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2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MIÑO MEDINACELI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15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MOEDO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12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MONTEAGUDO VICARIAS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1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MONTENEGRO CAMEROS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NAVALENO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ONCAL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6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PROVILS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RETORTILLO SORI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S PEDRO MANRIQUE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SOMAEN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STA MARIA HUERT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SUELLACABRAS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TALVEIL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TARDELCUENDE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TORLENGU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VALDANZ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VALDEMALUQUE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VILLAR RIO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7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VINUES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VINUESA2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1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ALCANAR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ALCANAR MONTSI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ALFARA CARL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ALMOSTER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ARBOLI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ARNES CALVARI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BALTASAN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BENIFALLE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BISBAL FALSE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BISBAL PENEDES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45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BLANCAFOR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BONASTRE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BRAFIM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ABAC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ABRA CAMP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2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ALAFELL BELLAMAR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ALAFELL MAS ROMEU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APAFONT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ASER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ATLLAR MAS PANCHE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OLLDEJOU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ORNUDELLA MONTSAN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REIXELL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UNI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ESCORNALBOU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2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FATARELLA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FEBR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FLIX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8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FREGINAL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GANDES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24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GARCI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GODALL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HORTA S JOAN FONT G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LLORAC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MARGALEF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MARMELL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MASLLORENC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MONT RAL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MONTAGUT QUEROL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ALMA EBRE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ASSANAN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2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AUL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IL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INEL BRAY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ONT ARMENTE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RADELL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RAT COMTE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RATDIP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RIORAT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27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RASQUE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RIBA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RIUDECOL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TIVENY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TIVISS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ULLDEMOLIN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11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VALLCLARA FORQUE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VALLFOGONA RIUCORB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VALL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44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VANDELLOS MASBOQUE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VANDELLOS2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VESPELLA GAI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VILALBA ARC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74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BEJUEL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BENFIG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GUATO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ACON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BALATE ARZOBISPO2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BARRACI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BARRACIN2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BENTOS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CAINE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CALA SELV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IAG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LUEV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RCOS SALINA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RENS LLED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RIÑO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BAÑO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BARRACHIN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BECEITE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BEZA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BLES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BORDON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BUEÑ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BURBAGUEN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7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BRA MO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LACEITE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LOMARD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MARENA-JAVALAMBR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4,00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NTAVIEJ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ÑADA BENATANDUZ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ÑADA VERICH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ÑIZAR OLIVAR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SCANTE RI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STEL CABR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STELLAR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STELSERAS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EDRILLA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IRUJED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OS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RETA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RIVILLEN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UBL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UENCABUEN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UERV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UEVAS LABRADA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EJULVE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ESTERCUEL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FORMICHE ALT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FORMICHE BAJ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FORTANET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FRIAS ALBARRACI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FUENTESPALD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GALV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GARGALL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GOD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GRIEG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GUADALAVIAR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HOZ VIEJ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HUESA COMUN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IGLESUELA CID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JORCA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JOS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LAGUERUEL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LECHAG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LIBR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LINARES MO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AICAS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ANZANE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AS CABRE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EZQUIN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4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EZQUITA JARQU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IRAMBEL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OLINO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ONREAL CAMP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2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ONTERDE ALBARRACI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ONTORO-MEZQUIT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ORRON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4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OSQUERUEL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UNIES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NAVARRETE RI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4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NOGUERUELA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OBON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OJOS NEGR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OLB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OLIETE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ORIHUELA TREMEDAL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9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ALOMAR ARROYOS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ANCRUD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ARRAS CASTELLOTE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EÑARROYAS TASTAVIN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ITARQU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ORTELLAD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UEBLA HIJAR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UEBLA VALVERD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UERTOMINGALV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UIGMORENO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ROYUEL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RUBIELOS CERID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RUBIELOS MO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S AGUSTIN TERUEL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SALDO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SAMPER CALAND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STA BARBARA ALIAG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ERRIENT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4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ORIL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ORMO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ORN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ORRE NEGR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ORRECILLA ALCAÑIZ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ORRIJA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ORTAJAD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RAMACASTIEL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RAMACASTILL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RONCHO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ALACLOCH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ALDEALGORF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ALDECONEJOS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ALDELINAR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ALDELTORM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ALJUNQUERA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ALLECILL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ILLALBA ALT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ILLAR COB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ILLARLUENG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ILLARROYA PINAR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ILLASPES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ILLEL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BURUJON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MESEGAR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UGEN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YEL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YUNCLER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DZENETA ALBAID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2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LBERIC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LCUBLA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LGAR PALANCI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LPUENTE1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22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LPUENTE2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NDILL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3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RAS OLM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ENAGEBER1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ENAGEBER2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ISQUET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OLBAITE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ASAS BAJA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ASAS RI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ASINO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ASTELLONET CONQUEST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0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HELVA2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ORTES PALLA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ULLER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9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FONTANARES ALFORINS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GENOVE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HIGUERUELA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JALANCE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MILLARE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MOIXENT CUMBRE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10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MONTOTE-REQUEN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NAQUER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2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NAQUERA2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NAVALON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OLOCAU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PICAYO 3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112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PINET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PUEBLA S MIGUEL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RIODEV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SAGUNT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SALEM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SEGART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SESG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TITAGUAS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VALLANC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VENTA GAETA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VENTA MORO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VILLAMARCHANTE</text:p>
          </table:table-cell>
          <table:table-cell office:value-type="float" office:value="46" table:style-name="ce8">
            <text:p>4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ALCAZAREN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BECILLA VALDERADUEY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BOLAÑOS CAMPO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CARPI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4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CASTREJON TRABANCO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CASTRODEZ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CASTROMONTE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CASTRONUÑO2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CIGUEÑUEL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CORRALES DUER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ENCINAS ESGUEV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ESGUEVILLAS ESGUEV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FONCASTIN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MEGEC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PIÑEL ABAJ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PIÑEL ARRIB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RABAN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RUED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S MARTIN VALVENI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SEC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SERRAD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21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STA ESPIN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TORRECILLA ABADES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TORRELOBATON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TRIGUEROS VALLE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VALLADOLID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VALVERDE CAMPO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VEGA VALDETRONC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VELILL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VILLAC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WAMB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ALCAÑICE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ASTURIANO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2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BOVEDA TOR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CALABOR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CAMARZANA TER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5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CAÑIZAL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CARBELLIN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CASTROGONZAL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CIBANAL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FERRERAS ABAJ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FORNILLOS FERMOSELLE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FUENTELAPEÑ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FUENTESPREAD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GALLEGOS RI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HERMISENDE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LOSACIN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LUBIAN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MADERAL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MILLES POLVOROS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35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MUELAS PAN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NUEZ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PALAZUEL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PEDRALB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PELEAGONZAL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PEÑAUSENDE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37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PI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7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PIN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8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PORT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RIOMANZAN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S CIPRIAN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S MARTIN PEDROSO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SALCE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SEJAS ALISTE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TEJER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ALDEPERDICE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ALER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ALLESA GUAREÑA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EGA CASTILLO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12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EGALATRAVE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ILLABUENA PUENTE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ILLAMOR ESCUDERO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ILLARINO MANZANAS</text:p>
          </table:table-cell>
          <table:table-cell office:value-type="float" office:value="26" table:style-name="ce8">
            <text:p>26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ILLARINO TRAS SIERR</text:p>
          </table:table-cell>
          <table:table-cell office:value-type="float" office:value="47" table:style-name="ce8">
            <text:p>47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GUILON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LADREN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LCONCHEL ARIZ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LDEHUELA LIEST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LMONACID CUB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LPARTIR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NENT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NIÑO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RIZ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TE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BIEL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BORJA-MISERICORDI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BUBIERC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CALCEN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CASTEJON ALARB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CASTEJON VALDEJAS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COD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ESCATRON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FRAGAL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2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FUENCALDERAS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FUENDETODOS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7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HERRERA NAVARROS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11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HERRERA2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IBD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JARQUE-GOTOR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LECER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LECIÑEN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LOBO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LONGA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LUMPIAQUE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ANCHON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EDIANA ARAGON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ONEV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ONLOR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ONREAL ARIZ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ORATA JALO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ORATA JILOC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OR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OYUELA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UNEBREG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NIGUELL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NUEVAL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OSEJ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PINA EBRO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1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PLENAS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PUEBLA ALBORTON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RETASCO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ADAB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ALVATIERRA ESC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AMPER SALZ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ANCHO ABARC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5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ANTED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5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ARD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ISAMO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OS REY CATOLIC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TA EULALIA GALLEGO</text:p>
          </table:table-cell>
          <table:table-cell office:value-type="float" office:value="44" table:style-name="ce8">
            <text:p>44</text:p>
          </table:table-cell>
          <table:table-cell office:value-type="string" table:style-name="ce12">
            <text:p>0,02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TABUENC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V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TIERGA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TOBED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TORRIJO CAÑAD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TOSOS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TRASOBAR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UNCASTILL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UNCASTILLO2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11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VAL S MARTI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VILLAFELICHE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VILLANUEVA HUERV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3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VILLAREAL HUERV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84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VILLARROYA SIER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6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VIVER SIERR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0,008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ZARAGOZA-JUSLIBOL</text:p>
          </table:table-cell>
          <table:table-cell office:value-type="float" office:value="22" table:style-name="ce8">
            <text:p>22</text:p>
          </table:table-cell>
          <table:table-cell office:value-type="string" table:style-name="ce12">
            <text:p>0,449 kW</text:p>
          </table:table-cell>
          <table:table-cell office:value-type="string" table:style-name="ce8">
            <text:p>H</text:p>
          </table:table-cell>
          <table:table-cell table:number-columns-repeated="16379"/>
        </table:table-row>
        <table:table-row table:number-rows-repeated="1046048" table:style-name="ro2">
          <table:table-cell table:number-columns-repeated="16384"/>
        </table:table-row>
      </table:table>
      <table:database-ranges>
        <table:database-range table:target-range-address="MPE1.A4:MPE1.E1055" table:contains-header="false">
          <table:sort>
            <table:sort-by table:field-number="0"/>
            <table:sort-by table:field-number="1"/>
          </table:sort>
        </table:database-range>
        <table:database-range table:target-range-address="MPE1_extensión.A4:MPE1_extensión.E2524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meta:initial-creator/>
    <dc:creator/>
    <meta:creation-date>2025-09-16T07:46:17Z</meta:creation-date>
    <dc:date>2025-09-16T07:46:23Z</dc:date>
  </office:meta>
</office:document-meta>
</file>