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73604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UT_PV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5" table:number-rows-spanned="1" table:style-name="ce8">
            <text:p>Múltiple Digital de cobertura autonómica del País Vasc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3">
            <text:p>Centro</text:p>
          </table:table-cell>
          <table:table-cell office:value-type="string" table:style-name="ce4">
            <text:p>Canal</text:p>
          </table:table-cell>
          <table:table-cell office:value-type="string" table:style-name="ce3">
            <text:p>p.r.a.</text:p>
          </table:table-cell>
          <table:table-cell office:value-type="string" table:style-name="ce5">
            <text:p>P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raba/Álava</text:p>
          </table:table-cell>
          <table:table-cell office:value-type="string" table:style-name="ce1">
            <text:p>ABECI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3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ARAMAIO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ARAYA 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ARCINIEG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ARLUZE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ARTZINIEGA VALLUER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7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ATAURI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AZACET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BARAMBIO-ALTO MI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BARRIOBUST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BERGANZ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BOVED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CASTILLO-GAZTELU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CIKUJAN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DOMAIQUIA-OR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FONTETX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KONTRAST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KORR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LEORZ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LLODIO2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MAESTU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6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MARQUINEZ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MIOM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MUSITU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OKEND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OKENDO-S ROM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3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OKINA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OLAN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OZAET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PAGOLAR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PAUL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POBES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RAS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5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RETES LLANTEN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RIBABELLOS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SALINAS ANAN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SALINILLAS BURAD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SOBRO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STA CRUZ CAMPEZ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11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URTURI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ZALDIAR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9,17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Araba/Álava</text:p>
          </table:table-cell>
          <table:table-cell office:value-type="string" table:style-name="ce1">
            <text:p>ZUAZO CUARTANGO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LONSOTEGUI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LTAMIR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MOROT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RANTZAZU-IGORR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RTAU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RTZENTAL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TXOND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AULESTIA1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BERME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BERRIATU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BERRIZ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BILBAO-ARNOTEGUI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7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CARRANZA-MAZ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44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DURANGO-OIZ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5,66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E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EA-HERR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ELORRI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ERMU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ETXEBARRIA2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FRUNIZ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GALDAMES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GALDAMES3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GALDAMES-MACILL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GANET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6,2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GIZABURUAGA-LAXIE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GORDEJUEL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GUEÑES-SODUP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IBARRANGELUA1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ISPASTE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IZURTZ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JAT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2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JANEO MUSKIZ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KASTRESA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LANESTOS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LEMO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LEMONIZ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MALLAB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MAÑAR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MARKI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ONDARROA-BARAIKU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ORDUÑA-PV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OROZK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OTOI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1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OTXANDI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PEÑASCAL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PLENC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8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SANTURCE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1,0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SOPUERT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TRUZIOS 1-GORDON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TRUZIOS 4-SANTIAG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UBIDE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UNTZETA BIZKA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28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VALLE ARRATI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VALMASEDA-GARBE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3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ZALDIBAR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ZARAMILLO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ZEANURI1-IAUR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izkaia</text:p>
          </table:table-cell>
          <table:table-cell office:value-type="string" table:style-name="ce1">
            <text:p>ZIERBAN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urgos</text:p>
          </table:table-cell>
          <table:table-cell office:value-type="string" table:style-name="ce1">
            <text:p>S FORMERIO-PV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2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Cantabria</text:p>
          </table:table-cell>
          <table:table-cell office:value-type="string" table:style-name="ce1">
            <text:p>CALERA-PV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IA-S PEDR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IZARN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IZARNA-ERL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LBIZTU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LEGRIA ORIA-ALEG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LKIZ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MEZQUET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5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NDOAI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NTZUITZ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NZUO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RANZAZU-OÑAT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RRASA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RTZUB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TAU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5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TAUN-S MARTI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ZCOITIA-ELOSU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67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ZCOITIA-KUKUERR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ZKOITIA3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ZPEITIA-NUARB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ZPEITIA-OINATZ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AZPEITIA-URRESTILL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EASAI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7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EDAI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EIZAM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ELA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ERASTEGU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ERGAR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6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ERGARA-ALBITXU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IDAN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BIDEGOIAN-GOIATZ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CEGAMA1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CEGAMA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DEV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3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DEVA-LASTUR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EIBAR-AGINAG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EIBAR-ARRA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3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EIBAR-KARAKA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791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ELGOIBAR-VALLEGOIT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ERREZI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ESKORIATZ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EZKIOGA-ICHAS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GABIR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GUESALIBAR-STAGUED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HERNAN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HERNANI2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HONDARRIB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IDIAZABA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IRAET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7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IRURA-ANOET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IRURRIET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ITSASOND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JAIZQUIBE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9,48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LASAR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6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LEGAZP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2,75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LEGAZPIA-GOENAG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2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LEGAZPIA-TELLERIART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LIZARZ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MENDAR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MOTRIC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MOTRICO-ASTIGARRIB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MUTILO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OÑATE-ZUBILLAG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ORMAIZTEGUI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PLACENC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S MARCO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25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S SEBASTIAN-IGUELD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23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SATURRARAN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05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STA AGUEDA-MONDRAGO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906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TALAI-USURBI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4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TOLOSA-OIAUN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2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URKABE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3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VILLABONA-SS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ZALDIVI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9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ZARAUTZ-ORIO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43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ZESTO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104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ZUMAIA-S MIGUEL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8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Gipuzkoa</text:p>
          </table:table-cell>
          <table:table-cell office:value-type="string" table:style-name="ce1">
            <text:p>ZUMARRAGA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0,006 kW</text:p>
          </table:table-cell>
          <table:table-cell office:value-type="string" table:style-name="ce6">
            <text:p>V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LAPUEBLA LABARCA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0,01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Rioja (La)</text:p>
          </table:table-cell>
          <table:table-cell office:value-type="string" table:style-name="ce1">
            <text:p>S LEON-PVA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3,500 kW</text:p>
          </table:table-cell>
          <table:table-cell office:value-type="string" table:style-name="ce6">
            <text:p>H</text:p>
          </table:table-cell>
          <table:table-cell table:number-columns-repeated="16379"/>
        </table:table-row>
        <table:table-row table:number-rows-repeated="10483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5-03-17T11:20:45Z</meta:creation-date>
    <dc:date>2025-03-17T11:20:52Z</dc:date>
  </office:meta>
</office:document-meta>
</file>